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NABIJ NUMMER 14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urgemeester Kuperusplein nabij nummer 140 (parkeerplaats) te Heerenveen  (06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65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PERUSPLEIN NABIJ NUMMER 14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59</meta:user-defined>
    <meta:user-defined meta:name="OVERHEIDop.GmbID/DC.identifier">gmb-2019-113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J 140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53 552490</meta:user-defined>
    <meta:user-defined meta:name="OVERHEIDop.versieInformatie"/>
  </office:meta>
</office:document-meta>
</file>