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en van bestaande schuur aan de Tuinfluiter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Tuinfluiter 22</text:p>
                <text:p text:style-name="al">      Zaaknummer     : ZO/2019/4419   </text:p>
                <text:p text:style-name="al">Omschrijving      : uitbouwen van de bestaande schuur      </text:p>
                <text:p text:style-name="al">Ontvangstdatum: 29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65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van bestaande schuur aan de Tuinfluiter 2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657</meta:user-defined>
    <meta:user-defined meta:name="OVERHEIDop.GmbID/DC.identifier">gmb-2019-113657</meta:user-defined>
    <meta:user-defined meta:name="OVERHEID.TaxonomieBeleidsagenda/OVERHEID.category">Huisvesting | Organisatie en beleid</meta:user-defined>
    <meta:user-defined meta:name="OVERHEIDop.referentienummer">Z/2019/4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EJ 22</meta:user-defined>
    <meta:user-defined meta:name="OVERHEIDop.woonplaats">Heemskerk</meta:user-defined>
    <meta:user-defined meta:name="OVERHEIDop.straatnaam">Tuinfluit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66 501978</meta:user-defined>
    <meta:user-defined meta:name="OVERHEIDop.versieInformatie"/>
  </office:meta>
</office:document-meta>
</file>