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17 zorgappartementen en 32 woningen aan de Jip en Jannekelaan 127 tot en met 225 in Zaltbommel. Zaaknummer: 02141163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04-2019 een omgevingsvergunning voor het bouwen van 17 zorgappartementen en 32 woningen op het adres Jip en Jannekelaan 127 tot en met 22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365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5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5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17 zorgappartementen en 32 woningen aan de Jip en Jannekelaan 127 tot en met 225 in Zaltbommel. Zaaknummer: 02141163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55</meta:user-defined>
    <meta:user-defined meta:name="OVERHEIDop.GmbID/DC.identifier">gmb-2019-113655</meta:user-defined>
    <meta:user-defined meta:name="OVERHEID.TaxonomieBeleidsagenda/OVERHEID.category">Ruimte en infrastructuur | Organisatie en beleid</meta:user-defined>
    <meta:user-defined meta:name="OVERHEIDop.referentienummer">0214116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</meta:user-defined>
    <meta:user-defined meta:name="OVERHEIDop.woonplaats">Zaltbommel</meta:user-defined>
    <meta:user-defined meta:name="OVERHEIDop.straatnaam">Jip en Jannekelaan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916 423402</meta:user-defined>
    <meta:user-defined meta:name="OVERHEIDop.versieInformatie"/>
  </office:meta>
</office:document-meta>
</file>