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926</text:span>
          </text:p>
            <text:p text:style-name="common-al">Gemeente Amstelveen heeft op 7 mei 2019 een besluit genomen op de aanvraag evenementenvergunning voor Tri Bosbaan op 11 mei 2019. De locatie is Bosbaan 8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65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5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5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Bosb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52</meta:user-defined>
    <meta:user-defined meta:name="OVERHEIDop.GmbID/DC.identifier">gmb-2019-113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.01 482468.73</meta:user-defined>
    <meta:user-defined meta:name="OVERHEIDop.versieInformatie"/>
  </office:meta>
</office:document-meta>
</file>