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Constantijndreef 2, 3947 PC,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6283</text:p>
            <text:p text:style-name="common-al">Voor                                     : bouw woning</text:p>
            <text:p text:style-name="common-al">Locatie                                 : Constantijndreef 2, (3947 PC) Langbroek</text:p>
            <text:p text:style-name="common-al">Verzenddatum                 : 25-4-2019</text:p>
            <text:p text:style-name="common-al"> </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p text:style-name="common-al">Kenmerk gemeente WbD: 2019-1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365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5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5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Constantijndreef 2, 3947 PC, Lang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50</meta:user-defined>
    <meta:user-defined meta:name="OVERHEIDop.GmbID/DC.identifier">gmb-2019-113650</meta:user-defined>
    <meta:user-defined meta:name="OVERHEID.TaxonomieBeleidsagenda/OVERHEID.category">Huisvesting | Organisatie en beleid</meta:user-defined>
    <meta:user-defined meta:name="OVERHEIDop.referentienummer">2019-170</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meta:user-defined>
    <meta:user-defined meta:name="OVERHEIDop.woonplaats">Langbroek</meta:user-defined>
    <meta:user-defined meta:name="OVERHEIDop.straatnaam">Constantijndreef</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969 447423</meta:user-defined>
    <meta:user-defined meta:name="OVERHEIDop.versieInformatie"/>
  </office:meta>
</office:document-meta>
</file>