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ernieuwen en uitbreiden van een agrarisch bedrijfsgebouw, Broekermeerdijk 10A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10A in Watergang voor het vernieuwen en uitbreiden van een agrarisch bedrijfsgebouw</text:p>
            <text:p text:style-name="common-al">(verzonden 10 januari 2019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  <text:list-item text:style-override="id1-3-2-1-1-4-2">
                <text:number>-</text:number>
                <text:p text:style-name="al">   het milieuneutraal wijzigen van een inrichting</text:p>
              </text:list-item>
              <text:list-item text:style-override="id1-3-2-1-1-4-3">
                <text:number>-</text:number>
                <text:p text:style-name="al">   het gebruik van gronden of bouwwerken in strijd met het bestemmingsplan</text:p>
              </text:list-item>
            </text:list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6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ernieuwen en uitbreiden van een agrarisch bedrijfsgebouw, Broekermeerdijk 10A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65</meta:user-defined>
    <meta:user-defined meta:name="OVERHEIDop.GmbID/DC.identifier">gmb-2019-11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G 10a</meta:user-defined>
    <meta:user-defined meta:name="OVERHEIDop.woonplaats">Watergang</meta:user-defined>
    <meta:user-defined meta:name="OVERHEIDop.straatnaam">Broekermeer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110 493457</meta:user-defined>
    <meta:user-defined meta:name="OVERHEIDop.versieInformatie"/>
  </office:meta>
</office:document-meta>
</file>