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eranda, Sluis Noord 1, 3961 M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      : 48258</text:p>
            <text:p text:style-name="common-al">Voor                                     : bouw veranda</text:p>
            <text:p text:style-name="common-al">Locatie                                 : Sluis Noord 1, (3961 ML) Wijk bij Duurstede</text:p>
            <text:p text:style-name="common-al">Datum ontvangst            : 1-5-2019</text:p>
            <text:p text:style-name="common-al">Aanvragen kunnen alleen worden ingezien. 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 </text:p>
            <text:p text:style-name="common-al">Kenmerk gemeente WbD: 2019-1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364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veranda, Sluis Noord 1, 3961 ML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48</meta:user-defined>
    <meta:user-defined meta:name="OVERHEIDop.GmbID/DC.identifier">gmb-2019-113648</meta:user-defined>
    <meta:user-defined meta:name="OVERHEID.TaxonomieBeleidsagenda/OVERHEID.category">Ruimte en infrastructuur | Organisatie en beleid</meta:user-defined>
    <meta:user-defined meta:name="OVERHEIDop.referentienummer">48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L 1</meta:user-defined>
    <meta:user-defined meta:name="OVERHEIDop.woonplaats">Wijk bij Duurstede</meta:user-defined>
    <meta:user-defined meta:name="OVERHEIDop.straatnaam">Sluis Noo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491 442156</meta:user-defined>
    <meta:user-defined meta:name="OVERHEIDop.versieInformatie"/>
  </office:meta>
</office:document-meta>
</file>