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evenementenvergunning, Organisatie Avondvierdaagse,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Organisatie van de Avondvierdaagse in Wagenberg een vergunning is verleend voor het houden van een wandelvierdaagse van 21 t/m 24 mei 2019 van 18.00 uur tot 20.30 uur volgens diverse routes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64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4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4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evenementenvergunning, Organisatie Avondvierdaagse,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47</meta:user-defined>
    <meta:user-defined meta:name="OVERHEIDop.GmbID/DC.identifier">gmb-2019-1136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