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"The Highland Games" van 8 juni 2019 te Smitsweg 24a te Driewegen - HZ_EVE-2019-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6 mei 2019 heeft verleend:</text:p>
            <text:p text:style-name="common-al">Een het organiseren van een evenement "The Highland Games" van 8 juni 2019 te Smitsweg 24a te Driewegen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364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4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4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een evenement "The Highland Games" van 8 juni 2019 te Smitsweg 24a te Driewegen - HZ_EVE-2019-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46</meta:user-defined>
    <meta:user-defined meta:name="OVERHEIDop.GmbID/DC.identifier">gmb-2019-113646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H 24a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028.36 382435.48</meta:user-defined>
    <meta:user-defined meta:name="OVERHEIDop.versieInformatie"/>
  </office:meta>
</office:document-meta>
</file>