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zijde woning, Nachtegaal 41, 3962 TJ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      : 48193</text:p>
            <text:p text:style-name="common-al">Voor                                     : dakkapel voorzijde woning</text:p>
            <text:p text:style-name="common-al">Locatie                                 : Nachtegaal 41, (3962 TJ) Wijk bij Duurstede</text:p>
            <text:p text:style-name="common-al">Datum ontvangst            : 30-4-2019</text:p>
            <text:p text:style-name="common-al">Aanvragen kunnen alleen worden ingezien.</text:p>
            <text:p text:style-name="common-al"> 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 Kenmerk gemeente WbD: 2019-16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364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4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4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zijde woning, Nachtegaal 41, 3962 TJ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45</meta:user-defined>
    <meta:user-defined meta:name="OVERHEIDop.GmbID/DC.identifier">gmb-2019-113645</meta:user-defined>
    <meta:user-defined meta:name="OVERHEID.TaxonomieBeleidsagenda/OVERHEID.category">Huisvesting | Organisatie en beleid</meta:user-defined>
    <meta:user-defined meta:name="OVERHEIDop.referentienummer">48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TJ 43a</meta:user-defined>
    <meta:user-defined meta:name="OVERHEIDop.woonplaats">Wijk bij Duurstede</meta:user-defined>
    <meta:user-defined meta:name="OVERHEIDop.straatnaam">Nachtegaa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448 443538</meta:user-defined>
    <meta:user-defined meta:name="OVERHEIDop.versieInformatie"/>
  </office:meta>
</office:document-meta>
</file>