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andelen in strijd met regels ruimtelijke ordening voor tijdelijke studentenhuisvesting in een voormalig hospice, Vaartdreef 115, 2724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artdreef 115, 2724 GE Zoetermeer, handelen in strijd met regels ruimtelijke ordening voor tijdelijke studentenhuisvesting in een voormalig hospice, WB20190013 (ontvangen d.d. 08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6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andelen in strijd met regels ruimtelijke ordening voor tijdelijke studentenhuisvesting in een voormalig hospice, Vaartdreef 115, 2724 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64</meta:user-defined>
    <meta:user-defined meta:name="OVERHEIDop.GmbID/DC.identifier">gmb-2019-11364</meta:user-defined>
    <meta:user-defined meta:name="OVERHEID.TaxonomieBeleidsagenda/OVERHEID.category">Huisvesting | Organisatie en beleid</meta:user-defined>
    <meta:user-defined meta:name="OVERHEIDop.referentienummer">WB2019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E 115 k130</meta:user-defined>
    <meta:user-defined meta:name="OVERHEIDop.woonplaats">Zoetermeer</meta:user-defined>
    <meta:user-defined meta:name="OVERHEIDop.straatnaam">Vaart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70 453239</meta:user-defined>
    <meta:user-defined meta:name="OVERHEIDop.versieInformatie"/>
  </office:meta>
</office:document-meta>
</file>