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2 populieren kappen, Zandpad 11, 3945 BA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      : 48140</text:p>
            <text:p text:style-name="common-al">Voor                                     : 2 populieren kappen</text:p>
            <text:p text:style-name="common-al">Locatie                                 : Zandpad 11, (3945 BA) Cothen</text:p>
            <text:p text:style-name="common-al">Datum ontvangst            : 30-4-2019</text:p>
            <text:p text:style-name="common-al">Aanvragen kunnen alleen worden ingezien.</text:p>
            <text:p text:style-name="common-al"> 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 Kenmerk gemeente WbD: 2019-167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363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3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3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2 populieren kappen, Zandpad 11, 3945 BA, Cot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638</meta:user-defined>
    <meta:user-defined meta:name="OVERHEIDop.GmbID/DC.identifier">gmb-2019-113638</meta:user-defined>
    <meta:user-defined meta:name="OVERHEID.TaxonomieBeleidsagenda/OVERHEID.category">Natuur en milieu | Organisatie en beleid</meta:user-defined>
    <meta:user-defined meta:name="OVERHEIDop.referentienummer">481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</meta:user-defined>
    <meta:user-defined meta:name="OVERHEIDop.woonplaats">Cothen</meta:user-defined>
    <meta:user-defined meta:name="OVERHEIDop.straatnaam">Zandpad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218 445258</meta:user-defined>
    <meta:user-defined meta:name="OVERHEIDop.versieInformatie"/>
  </office:meta>
</office:document-meta>
</file>