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 1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0</text:p>
            <text:p text:style-name="common-al">Aangevraagd op 2 mei 2019</text:p>
            <text:p text:style-name="common-al">het plaatsen van een erfafscheiding naast de openbare we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63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 1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3637</meta:user-defined>
    <meta:user-defined meta:name="OVERHEIDop.GmbID/DC.identifier">gmb-2019-11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P 10</meta:user-defined>
    <meta:user-defined meta:name="OVERHEIDop.woonplaats">Den Dungen</meta:user-defined>
    <meta:user-defined meta:name="OVERHEIDop.straatnaam">Poel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00 409979</meta:user-defined>
    <meta:user-defined meta:name="OVERHEIDop.versieInformatie"/>
  </office:meta>
</office:document-meta>
</file>