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9: evenementenvergunning, 't Trefpun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Trefpunt in Made een vergunning is verleend voor het organiseren van het evenement ‘Vermaak tijdens Avondvierdaagse’, verkoop van etenswaren en het plaatsen van een drankwagen op het Raadhuisplein in Made, op de volgende dagen: </text:p>
            <text:p text:style-name="common-al">• Dinsdag 21 mei van 2019 van 17.00 uur tot 00.00 uur.</text:p>
            <text:p text:style-name="common-al">• Woensdag 22 mei 2019 van 17.00 uur tot 00.00 uur.</text:p>
            <text:p text:style-name="common-al">• Donderdag 23 mei 2019 van 17.00 uur tot 00.00 uur.</text:p>
            <text:p text:style-name="common-al">• Vrijdag 24 mei 2019 van 17.00 uur tot 0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36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9: evenementenvergunning, 't Trefpun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34</meta:user-defined>
    <meta:user-defined meta:name="OVERHEIDop.GmbID/DC.identifier">gmb-2019-1136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op.versieInformatie"/>
  </office:meta>
</office:document-meta>
</file>