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s voor het ondersteunen van speeltuinverenigingen (Nadere regels Subsidie Speeltuinwerk)</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artikel 2, tweede lid, artikel 4, derde lid en artikel 6, vijfde lid en artikel 7 van de Algemene subsidieverordening Alkmaar 2019; </text:p>
            <text:p text:style-name="al"/>
            <text:p text:style-name="al">Besluit: Vast te stellen de navolgende regeling:</text:p>
            <text:p text:style-name="al"/>
            <text:p text:style-name="al">Nadere regels Subsidie Speeltuinw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
                <text:span text:style-name="nadrukvet">Asv</text:span>: Algemene subsidieverordening Alkmaar 2019;</text:p>
              </text:list-item>
              <text:list-item text:style-override="id1-3-2-2-1-3-2">
                <text:number>2.</text:number>
                <text:p text:style-name="al">
                <text:span text:style-name="nadrukvet">speeltuin</text:span>: een afgebakende, afdoende beheerde speelvoorziening in de open lucht, die met speelvoorzieningen is ingericht, ten aanzien waarvan een rechtspersoon verantwoordelijk is voor de exploitatie, het beheer en het onderhoud.</text:p>
              </text:list-item>
              <text:list-item text:style-override="id1-3-2-2-1-3-3">
                <text:number>3.</text:number>
                <text:p text:style-name="al">
                <text:span text:style-name="nadrukvet">speeltuinwerk</text:span>: het geheel aan activiteiten om kinderen de gelegenheid te geven onder begeleiding te spelen in een speeltuin; </text:p>
              </text:list-item>
              <text:list-item text:style-override="id1-3-2-2-1-3-4">
                <text:number>4.</text:number>
                <text:p text:style-name="al">
                <text:span text:style-name="nadrukvet">leden</text:span>: diegene die tegen betaling van een financiële (jaarlijkse) bijdrage gedurende de openingstijden onbeperkt gebruiken mogen maken van de speeltui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nadere regels is om speeltuinverenigingen in Alkmaar zodanig te ondersteunen dat kinderen in staat worden gesteld, onder begeleiding veilig buiten kunnen spelen in een uitdagende speeltuin, zodat zij gestimuleerd worden in hun fysieke en sociale ontwikkeling.</text:p>
          </text:section>
          <text:section text:name="artikel_id1-3-2-2-3" text:style-name="artikel">
            <text:p text:style-name="artikel_kop_titel"><text:span text:style-name="artikel_kop_label">Artikel</text:span> <text:span text:style-name="artikel_kop_nr">3.</text:span> Doelgroep </text:p>
            <text:p text:style-name="al">Subsidie op grond van deze regel wordt uitsluitend verstrekt aan een rechtspersoon zonder winstoogmerk. </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kan worden verstrekt voor activiteiten die bijdragen aan het inrichten en exploiteren van een speeltuin. Onder exploiteren wordt in dit kader begrepen het onderhouden en beheren van de speeltuin alsmede het organiseren van activiteiten ter plaatse voor de reguliere bezoekers-doelgroep van de speeltuin.</text:p>
          </text:section>
          <text:section text:name="artikel_id1-3-2-2-5" text:style-name="artikel">
            <text:p text:style-name="artikel_kop_titel"><text:span text:style-name="artikel_kop_label">Artikel</text:span> <text:span text:style-name="artikel_kop_nr">5.</text:span> Subsidieplafonds</text:p>
            <text:p text:style-name="al">Indien het subsidieplafond overschreden wordt, wordt de subsidie van elke aanvrager, die aan de subsidiecriteria voldoet, naar evenredigheid gekort met een percentage van het bedrag waarmee de begroting wordt overschreden.</text:p>
          </text:section>
          <text:section text:name="artikel_id1-3-2-2-6" text:style-name="artikel">
            <text:p text:style-name="artikel_kop_titel"><text:span text:style-name="artikel_kop_label">Artikel</text:span> <text:span text:style-name="artikel_kop_nr">6.</text:span> Subsidievoorwaarden</text:p>
            <text:p text:style-name="al">De speeltoestellen voldoen aan de eisen gesteld in het Besluit Veiligheid van Attractie- en Speeltoestellen als onderdeel van de Wet Kermissen, Pretparken en Speelgelegenheden.</text:p>
          </text:section>
          <text:section text:name="artikel_id1-3-2-2-7" text:style-name="artikel">
            <text:p text:style-name="artikel_kop_titel"><text:span text:style-name="artikel_kop_label">Artikel</text:span> <text:span text:style-name="artikel_kop_nr">7.</text:span> Procedurebepalingen</text:p>
            <text:list text:style-name="id1-3-2-2-7-2">
              <text:list-item text:style-override="id1-3-2-2-7-2">
                <text:number>1.</text:number>
                <text:p text:style-name="al">Een aanvraag van een subsidie voor het speeltuinwerk dient voor 1 april van het jaar waarop de subsidieaanvraag betrekking heeft, schriftelijk te worden ingediend.</text:p>
              </text:list-item>
              <text:list-item text:style-override="id1-3-2-2-7-3">
                <text:number>2.</text:number>
                <text:p text:style-name="al">Bij de indiening van de in het eerste lid bedoelde aanvraag dient een opgave van het aantal in Alkmaar woonachtige leden per 1 januari van het jaar waarop de subsidieaanvraag betrekking heeft, te worden verstrekt. </text:p>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bedraagt:</text:p>
            <text:list text:style-name="id1-3-2-2-8-3">
              <text:list-item text:style-override="id1-3-2-2-8-3-1">
                <text:number>1.</text:number>
                <text:p text:style-name="al">een basisbedrag van € 250,-- per vereniging;</text:p>
              </text:list-item>
              <text:list-item text:style-override="id1-3-2-2-8-3-2">
                <text:number>2.</text:number>
                <text:p text:style-name="al">het basisbedrag wordt verhoogd met:</text:p>
                <text:list text:style-name="id1-3-2-2-8-3-2-3">
                  <text:list-item text:style-override="id1-3-2-2-8-3-2-3-1">
                    <text:number>a.</text:number>
                    <text:p text:style-name="al">€ 750 als een vereniging vijfentwintig tot vijfhonderd leden heeft;</text:p>
                  </text:list-item>
                  <text:list-item text:style-override="id1-3-2-2-8-3-2-3-2">
                    <text:number>b.</text:number>
                    <text:p text:style-name="al">€ 1500 als een vereniging tussen de vijfhonderd en duizend leden heeft;</text:p>
                  </text:list-item>
                  <text:list-item text:style-override="id1-3-2-2-8-3-2-3-3">
                    <text:number>c.</text:number>
                    <text:p text:style-name="al">€ 5750 als een vereniging meer dan duizend leden heeft;</text:p>
                  </text:list-item>
                </text:list>
              </text:list-item>
              <text:list-item text:style-override="id1-3-2-2-8-3-3">
                <text:number>3.</text:number>
                <text:p text:style-name="al">het basisbedrag wordt verhoogd met € 4500,-- als de vereniging een eigen clubgebouw exploiteert en beheert.</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Burgemeester en wethouders kunnen ter verifiëring van het aantal leden steekproeven uitvoeren. </text:p>
              </text:list-item>
              <text:list-item text:style-override="id1-3-2-2-9-3">
                <text:number>2.</text:number>
                <text:p text:style-name="al">Burgemeester en wethouders kunnen eisen stellen aan de openingstijden van een speeltui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nadere regels Subsidie Speeltuinwerk, zoals door het college vastgesteld op 19-01-2016, worden ingetrokken.</text:p>
              </text:list-item>
              <text:list-item text:style-override="id1-3-2-2-10-3">
                <text:number>2.</text:number>
                <text:p text:style-name="al">Deze nadere regels treden in werking één dag na de dag van bekendmaking en werken terug tot en met 1 mei 2019.</text:p>
              </text:list-item>
              <text:list-item text:style-override="id1-3-2-2-10-4">
                <text:number>3.</text:number>
                <text:p text:style-name="al">Deze nadere regels kunnen worden aangehaald als “Nadere regels Subsidie Speeltuinwerk”</text:p>
              </text:list-item>
            </text:list>
          </text:section>
        </text:section>
        <text:section text:name="regeling-sluiting_id1-3-2-3" text:style-name="regeling-sluiting">
          <text:section text:name="ondertekening_id1-3-2-3-1">
            <text:p><text:span text:style-name="functie">Aldus besloten in de vergadering van 7-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burgemeester</text:span></text:p>
          </text:section>
          <text:section text:name="ondertekening_id1-3-2-3-4">
            <text:p><text:span text:style-name="functie"/></text:p>
            <text:p><text:span text:style-name="functie">W. van Twuijv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3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subsidies voor het ondersteunen van speeltuinverenigingen (Nadere regels Subsidie Speeltuin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32</meta:user-defined>
    <meta:user-defined meta:name="OVERHEIDop.GmbID/DC.identifier">gmb-2019-11363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Alkmaar</meta:user-defined>
    <meta:user-defined meta:name="DC.source">;http://decentrale.regelgeving.overheid.nl/cvdr/xhtmloutput/Historie/Alkmaar/CVDR623786/CVDR623786_1.html</meta:user-defined>
    <meta:user-defined meta:name="DCTERMS.alternative">Nadere regels Subsidie Speeltuinwerk</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57_1</meta:user-defined>
    <meta:user-defined meta:name="OVERHEIDop.versieInformatie"/>
  </office:meta>
</office:document-meta>
</file>