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op woning, Bovenwijkerweg 10, 3947 NJ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      : 48126</text:p>
            <text:p text:style-name="common-al">Voor                                     : sloop woning</text:p>
            <text:p text:style-name="common-al">Locatie                                 : Bovenwijkerweg 10, (3947 NJ) Langbroek</text:p>
            <text:p text:style-name="common-al">Datum ontvangst            : 29-4-2019</text:p>
            <text:p text:style-name="common-al">Aanvragen kunnen alleen worden ingezien.</text:p>
            <text:p text:style-name="common-al"> 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66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363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3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3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op woning, Bovenwijkerweg 10, 3947 NJ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31</meta:user-defined>
    <meta:user-defined meta:name="OVERHEIDop.GmbID/DC.identifier">gmb-2019-11363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48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NJ 10</meta:user-defined>
    <meta:user-defined meta:name="OVERHEIDop.woonplaats">Langbroek</meta:user-defined>
    <meta:user-defined meta:name="OVERHEIDop.straatnaam">Bovenwijker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3041 445661</meta:user-defined>
    <meta:user-defined meta:name="OVERHEIDop.versieInformatie"/>
  </office:meta>
</office:document-meta>
</file>