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mbtshalve wijziging omgevingsvergunning Schijndelseweg 19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besluit namens het college van burgemeester en wethouders van de gemeente Meierijstad dat hij, gelet op artikel 2.31, tweede lid, onder b, van de Wet algemene bepalingen omgevingsrecht (Wabo), de omgevingsvergunning die is verleend aan Bongers Tankstations B.V. voor de inrichting aan de Schijndelseweg 19 Sint-Oedenrode ambtshalve wijzigt. Het besluit bevat de activiteit:</text:p>
            <text:list text:style-name="id1-3-2-1-1-2">
              <text:list-item text:style-override="id1-3-2-1-1-2-1">
                <text:number>•</text:number>
                <text:p text:style-name="al">Milieu</text:p>
              </text:list-item>
            </text:list>
            <text:p text:style-name="common-al">
            <text:span text:style-name="nadrukvet">Gegevens aanvraag</text:span>
          </text:p>
            <text:p text:style-name="common-al">Omschrijving: actualisatie voorschriften tankstation</text:p>
            <text:p text:style-name="common-al">Locatie: Schijndelseweg 19 te Sint-Oedenrode</text:p>
            <text:p text:style-name="common-al">Zaaknummer: OV-2019-0129</text:p>
            <text:p text:style-name="common-al">Startdatum beroepstermijn: 7 mei 2019</text:p>
            <text:p text:style-name="common-al">
            <text:span text:style-name="nadrukvet">Mogelijkheid van beroep</text:span>
          </text:p>
            <text:p text:style-name="common-al">Tegen dit besluit kan binnen zes weken vanaf 7 mei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63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3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3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ambtshalve wijziging omgevingsvergunning Schijndelseweg 19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30</meta:user-defined>
    <meta:user-defined meta:name="OVERHEIDop.GmbID/DC.identifier">gmb-2019-113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A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37.93 398205.1</meta:user-defined>
    <meta:user-defined meta:name="OVERHEIDop.versieInformatie"/>
  </office:meta>
</office:document-meta>
</file>