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8 in Riethoven,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41</text:p>
            <text:p text:style-name="common-al">Datum ontvangst: 13 januari 2019</text:p>
            <text:p text:style-name="common-al">Omschrijving: Vinklaan 28 in Riethoven,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6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inklaan 28 in Riethoven, kappen van divers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63</meta:user-defined>
    <meta:user-defined meta:name="OVERHEIDop.GmbID/DC.identifier">gmb-2019-11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86.57 374270.96</meta:user-defined>
    <meta:user-defined meta:name="OVERHEIDop.versieInformatie"/>
  </office:meta>
</office:document-meta>
</file>