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subsidies voor het stimuleren en bevorderen van het culturele klimaat (Nadere regels Subsidie Alkmaar Maakt het)</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Overwegende</text:p>
            <text:p text:style-name="al">dat het gewenst is activiteiten op het gebied van kunst en cultuur te stimuleren die bijdragen aan het bevorderen van;</text:p>
            <text:list text:style-name="id1-3-2-1-1-5">
              <text:list-item text:style-override="id1-3-2-1-1-5-1">
                <text:number>-</text:number>
                <text:p text:style-name="al">een goed kunst- en cultuurklimaat dat bijdraagt aan de promotie van de stad en de regio,</text:p>
              </text:list-item>
              <text:list-item text:style-override="id1-3-2-1-1-5-2">
                <text:number>-</text:number>
                <text:p text:style-name="al">het scheppen van voorwaarden zodat inwoners deel kunnen nemen aan uitingen van kunst en cultuur,</text:p>
              </text:list-item>
              <text:list-item text:style-override="id1-3-2-1-1-5-3">
                <text:number>-</text:number>
                <text:p text:style-name="al">het stimuleren van kunstzinnige productie en de vernieuwing daarvan,</text:p>
              </text:list-item>
            </text:list>
            <text:p text:style-name="al">Gelet op het bepaalde in de Algemene subsidieverordening Alkmaar 2019;</text:p>
            <text:p text:style-name="al"/>
            <text:p text:style-name="al">Besluit: Vast te stellen de navolgende :</text:p>
            <text:p text:style-name="al"/>
            <text:p text:style-name="al">
            <text:span text:style-name="nadrukvet">Nadere regels Subsidie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regeling wordt verstaan onder:</text:p>
            <text:list text:style-name="id1-3-2-2-1-4">
              <text:list-item text:style-override="id1-3-2-2-1-4-1">
                <text:number>a)</text:number>
                <text:p text:style-name="al">ASV: de Algemene Subsidieverordening Alkmaar 2019;</text:p>
              </text:list-item>
              <text:list-item text:style-override="id1-3-2-2-1-4-2">
                <text:number>b)</text:number>
                <text:p text:style-name="al">professionele kunst: beroepshalve kunstbeoefening; de activiteit of kunstuiting wordt/is door kunstenaars en/of artiesten beroepshalve uitgevoerd;</text:p>
              </text:list-item>
              <text:list-item text:style-override="id1-3-2-2-1-4-3">
                <text:number>c)</text:number>
                <text:p text:style-name="al">professioneel kunstenaar: kunstenaar en/of artiest die beschikt over een afgeronde beroepsopleiding en/of een actuele beroepspraktijk en daarvoor erkenning ontvangt;</text:p>
              </text:list-item>
            </text:list>
            <text:p text:style-name="al"/>
            <text:list text:style-name="id1-3-2-2-1-6">
              <text:list-item text:style-override="id1-3-2-2-1-6-1">
                <text:number>d)</text:number>
                <text:p text:style-name="al">culturele organisatie: een organisatie, die tot doel heeft activiteiten op het gebied van professionele kunst te ontwikkelen/organiseren en aan te bieden aan het publiek;</text:p>
              </text:list-item>
              <text:list-item text:style-override="id1-3-2-2-1-6-2">
                <text:number>e)</text:number>
                <text:p text:style-name="al">activiteit: een door een organisatie of kunstenaar(s) georganiseerd openbaar optreden/presentatie; </text:p>
              </text:list-item>
              <text:list-item text:style-override="id1-3-2-2-1-6-3">
                <text:number>f)</text:number>
                <text:p text:style-name="al">adviescommissie Cultuur: de door het college van b&amp;w ingestelde commissie bestaande uit onafhankelijk deskundigen die de gemeente adviseert inzake de aanvragen waarop deze regeling van toepassing is; </text:p>
              </text:list-item>
              <text:list-item text:style-override="id1-3-2-2-1-6-4">
                <text:number>g)</text:number>
                <text:p text:style-name="al">cultureel project: een in tijd en middelen begrensde, incidentele activiteit op het gebied van de kunsten,</text:p>
              </text:list-item>
              <text:list-item text:style-override="id1-3-2-2-1-6-5">
                <text:number>h)</text:number>
                <text:p text:style-name="al">kunstzinnig product: een kunstproductie en/of kunstwerk op het gebied van beeldende kunst, muziek, dans, toneel, letteren, media en de mengvormen daarvan,</text:p>
              </text:list-item>
              <text:list-item text:style-override="id1-3-2-2-1-6-6">
                <text:number>i)</text:number>
                <text:p text:style-name="al">vernieuwing: de activiteit en/of productie ontleent originaliteit aan een niet eerder in de gemeente Alkmaar getoonde verschijningsvorm dan wel samenstelling,</text:p>
              </text:list-item>
              <text:list-item text:style-override="id1-3-2-2-1-6-7">
                <text:number>j)</text:number>
                <text:p text:style-name="al">kunstzinnige kwaliteit: zeggingskracht, vakmanschap, oorspronkelijkheid;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nadere regels is het stimuleren en bevorderen van het culturele klimaat in Alkmaar door middel van het ondersteunen van incidentele activiteiten zijnde: culturele projecten en kunstzinnige producten die inhoudelijk en/of organisatorisch professioneel van aard en opzet zijn, conform de cultuurnota Vision 2020.</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text:p>
            <text:list text:style-name="id1-3-2-2-3-3">
              <text:list-item text:style-override="id1-3-2-2-3-3-1">
                <text:number>-</text:number>
                <text:p text:style-name="al">Culturele organisaties die op professionele wijze activiteiten ontwikkelen op het gebied van kunst en cultuur;</text:p>
              </text:list-item>
              <text:list-item text:style-override="id1-3-2-2-3-3-2">
                <text:number>-</text:number>
                <text:p text:style-name="al">Professionele kunstenaars die beschikken over een actuele beroepspraktijk en die woonachtig zijn en/of werkzaam zijn in de gemeente Alkmaar.</text:p>
              </text:list-item>
            </text:list>
          </text:section>
          <text:section text:name="artikel_id1-3-2-2-4" text:style-name="artikel">
            <text:p text:style-name="artikel_kop_titel"><text:span text:style-name="artikel_kop_label">Artikel</text:span> <text:span text:style-name="artikel_kop_nr">4</text:span> Culturele projecten en kunstzinnige producten die voor subsidie in aanmerking komen.</text:p>
            <text:list text:style-name="id1-3-2-2-4-2">
              <text:list-item text:style-override="id1-3-2-2-4-2">
                <text:number>1.</text:number>
                <text:p text:style-name="al">Subsidie op grond van deze regeling kan worden verstrekt voor éénmalige projecten en/of producten die:</text:p>
                <text:list text:style-name="id1-3-2-2-4-2-3">
                  <text:list-item text:style-override="id1-3-2-2-4-2-3-1">
                    <text:number>a.</text:number>
                    <text:p text:style-name="al">aantoonbaar van belang zijn voor het Alkmaarse culturele klimaat,</text:p>
                  </text:list-item>
                  <text:list-item text:style-override="id1-3-2-2-4-2-3-2">
                    <text:number>b.</text:number>
                    <text:p text:style-name="al">nieuw en/of experimenteel van aard zijn, en</text:p>
                  </text:list-item>
                  <text:list-item text:style-override="id1-3-2-2-4-2-3-3">
                    <text:number>c.</text:number>
                    <text:p text:style-name="al">gericht zijn op de verbreding of verdieping van het culturele aanbod en die de verbetering van de toegankelijkheid en het bereik bevorderen.</text:p>
                  </text:list-item>
                </text:list>
              </text:list-item>
              <text:list-item text:style-override="id1-3-2-2-4-3">
                <text:number>2.</text:number>
                <text:p text:style-name="al">Subsidie kan worden verstrekt voor de ontwikkeling dan wel voorbereiding van een cultureel project.</text:p>
              </text:list-item>
              <text:list-item text:style-override="id1-3-2-2-4-4">
                <text:number>3.</text:number>
                <text:p text:style-name="al">Het is niet mogelijk om, in opeenvolgende jaren, voor meer dan drie keer voor eenzelfde of vergelijkbare activiteit en/of productie subsidie te krijgen.</text:p>
              </text:list-item>
            </text:list>
          </text:section>
          <text:section text:name="artikel_id1-3-2-2-5" text:style-name="artikel">
            <text:p text:style-name="artikel_kop_titel"><text:span text:style-name="artikel_kop_label">Artikel</text:span> <text:span text:style-name="artikel_kop_nr">5</text:span> Beoordelingscriteria</text:p>
            <text:p text:style-name="al">Subsidieaanvragen worden beoordeeld aan de hand van de volgende criteria</text:p>
            <text:list text:style-name="id1-3-2-2-5-3">
              <text:list-item text:style-override="id1-3-2-2-5-3-1">
                <text:number>a.</text:number>
                <text:p text:style-name="al">de culturele en/of kunstzinnige kwaliteit van het project of productie,</text:p>
              </text:list-item>
              <text:list-item text:style-override="id1-3-2-2-5-3-2">
                <text:number>b.</text:number>
                <text:p text:style-name="al">de inhoudelijke en/of organisatorische professionaliteit van het project of de productie,</text:p>
              </text:list-item>
              <text:list-item text:style-override="id1-3-2-2-5-3-3">
                <text:number>c.</text:number>
                <text:p text:style-name="al">de mate van de vernieuwing c.q. het experiment, </text:p>
              </text:list-item>
              <text:list-item text:style-override="id1-3-2-2-5-3-4">
                <text:number>d.</text:number>
                <text:p text:style-name="al">de mate van openbaarheid, toegankelijkheid en het bereik van de activiteit,</text:p>
              </text:list-item>
              <text:list-item text:style-override="id1-3-2-2-5-3-5">
                <text:number>e.</text:number>
                <text:p text:style-name="al">het belang van het project en/of de productie voor het Alkmaarse culturele klimaat, en</text:p>
              </text:list-item>
              <text:list-item text:style-override="id1-3-2-2-5-3-6">
                <text:number>f.</text:number>
                <text:p text:style-name="al">de prioriteit van de aanvraag gelet op de beschikbare middelen en in relatie tot andere ingediende aanvrag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de artikel 9 van de ASV kan de subsidie in ieder geval worden geweigerd indien:</text:p>
            <text:list text:style-name="id1-3-2-2-6-3">
              <text:list-item text:style-override="id1-3-2-2-6-3-1">
                <text:number>a.</text:number>
                <text:p text:style-name="al">met de activiteiten waarvoor subsidie wordt gevraagd is begonnen voordat de aanvraag is ontvangen;</text:p>
              </text:list-item>
              <text:list-item text:style-override="id1-3-2-2-6-3-2">
                <text:number>b.</text:number>
                <text:p text:style-name="al">er naar het oordeel van het college geen sprake is van professioneel kunstenaarschap;</text:p>
              </text:list-item>
              <text:list-item text:style-override="id1-3-2-2-6-3-3">
                <text:number>c.</text:number>
                <text:p text:style-name="al">niet wordt voldaan aan het bepaalde in deze nadere regels.</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p text:style-name="al">De subsidie heeft uitsluitend betrekking op de kosten die naar het oordeel van het college noodzakelijk zijn voor de realisatie van het project of de productie.</text:p>
          </text:section>
          <text:section text:name="artikel_id1-3-2-2-8" text:style-name="artikel">
            <text:p text:style-name="artikel_kop_titel"><text:span text:style-name="artikel_kop_label">Artikel</text:span> <text:span text:style-name="artikel_kop_nr">8</text:span> Berekening van de subsidie</text:p>
            <text:list text:style-name="id1-3-2-2-8-2">
              <text:list-item text:style-override="id1-3-2-2-8-2">
                <text:number>1.</text:number>
                <text:p text:style-name="al">De subsidie bedraagt maximaal 50 % van de voor de realisatie noodzakelijk geachte kosten.</text:p>
              </text:list-item>
              <text:list-item text:style-override="id1-3-2-2-8-3">
                <text:number>2.</text:number>
                <text:p text:style-name="al">In afwijking van het gestelde in het eerste lid bedraagt de subsidie als bedoeld in artikel 4 lid 2 maximaal € 2.000,--.</text:p>
              </text:list-item>
            </text:list>
          </text:section>
          <text:section text:name="artikel_id1-3-2-2-9" text:style-name="artikel">
            <text:p text:style-name="artikel_kop_titel"><text:span text:style-name="artikel_kop_label">Artikel</text:span> <text:span text:style-name="artikel_kop_nr">9</text:span> Aanvraagtermijn</text:p>
            <text:p text:style-name="al">Aanvragen dienen in alle gevallen minimaal zes weken vóór het begin van de uitvoering van de activiteit waarvoor subsidie wordt aangevraagd te zijn ingediend.</text:p>
          </text:section>
          <text:section text:name="artikel_id1-3-2-2-10" text:style-name="artikel">
            <text:p text:style-name="artikel_kop_titel"><text:span text:style-name="artikel_kop_label">Artikel</text:span> <text:span text:style-name="artikel_kop_nr">10</text:span> Procedurebepalingen</text:p>
            <text:list text:style-name="id1-3-2-2-10-2">
              <text:list-item text:style-override="id1-3-2-2-10-2">
                <text:number>1.</text:number>
                <text:p text:style-name="al">Alvorens het college beslist op de aanvraag vraagt het college advies aan de adviescommissie Cultuur. De adviescommissie beoordeelt de aanvraag aan de hand van de criteria, zoals opgenomen in artikel 5. </text:p>
              </text:list-item>
              <text:list-item text:style-override="id1-3-2-2-10-3">
                <text:number>2.</text:number>
                <text:p text:style-name="al">Per kwartaal is een vierde deel van het beschikbare budget per jaar beschikbaar.</text:p>
              </text:list-item>
              <text:list-item text:style-override="id1-3-2-2-10-4">
                <text:number>3.</text:number>
                <text:p text:style-name="al">Waar binnen een kwartaal het beschikbare deel van het budget niet besteed wordt, wordt het resterende bedrag automatisch meegenomen naar het volgende kwartaal. Deze bepaling geldt echter niet voor het niet besteden van het beschikbare deel van het budget in het vierde kwartaal.</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Aanvragen voor subsidie worden per kwartaal beoordeeld. Aanvragen ingediend voor respectievelijk 15 maart, 15 juni, 15 september en 15 december worden in het daarop volgende kwartaal afgehandeld.</text:p>
              </text:list-item>
              <text:list-item text:style-override="id1-3-2-2-11-3">
                <text:number>2.</text:number>
                <text:p text:style-name="al">In afwijking van het bepaalde in de ASV met betrekking tot de beslistermijn, wordt op een aanvraag voor subsidie beslist binnen 8 weken na de in het eerste lid genoemde data.</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bij de verlening verplichtingen opleggen.</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Nadere regels Alkmaar maakt het, zoals in werking getreden op 26-1-2017, worden ingetrokken. </text:p>
              </text:list-item>
              <text:list-item text:style-override="id1-3-2-2-13-3">
                <text:number>2.</text:number>
                <text:p text:style-name="al">Deze nadere regel treedt in werking één dag na de dag van bekendmaking en werkt terug tot en met 01-05-2019.</text:p>
              </text:list-item>
              <text:list-item text:style-override="id1-3-2-2-13-4">
                <text:number>3.</text:number>
                <text:p text:style-name="al">De regeling wordt aangehaald als: Nadere regels Subsidie Alkmaar Maakt het.</text:p>
              </text:list-item>
            </text:list>
          </text:section>
        </text:section>
        <text:section text:name="regeling-sluiting_id1-3-2-3" text:style-name="regeling-sluiting">
          <text:section text:name="ondertekening_id1-3-2-3-1">
            <text:p><text:span text:style-name="functie">Aldus besloten in de vergadering van 07-05-2019</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P.M. Bruinooge, burgemeester</text:span></text:p>
            <text:p><text:span text:style-name="functie"/></text:p>
          </text:section>
          <text:section text:name="ondertekening_id1-3-2-3-4">
            <text:p><text:span text:style-name="functie"/></text:p>
            <text:p><text:span text:style-name="functie">W. van Twuyv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62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62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subsidies voor het stimuleren en bevorderen van het culturele klimaat (Nadere regels Subsidie Alkmaar Maakt h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627</meta:user-defined>
    <meta:user-defined meta:name="OVERHEIDop.GmbID/DC.identifier">gmb-2019-113627</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Alkmaar</meta:user-defined>
    <meta:user-defined meta:name="DC.source">;http://decentrale.regelgeving.overheid.nl/cvdr/xhtmloutput/Historie/Alkmaar/CVDR623786/CVDR623786_1.html</meta:user-defined>
    <meta:user-defined meta:name="DCTERMS.alternative">Nadere regels Subsidie Alkmaar Maakt het</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5-10</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24056_1</meta:user-defined>
    <meta:user-defined meta:name="OVERHEIDop.versieInformatie"/>
  </office:meta>
</office:document-meta>
</file>