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woongebouw Cothen, Toon van Dijkstraat ongenummerd, 3945 HG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      : 48043</text:p>
            <text:p text:style-name="common-al">Voor                                     : nieuwbouw woongebouw Cothen</text:p>
            <text:p text:style-name="common-al">Locatie                                 : Toon van Dijkstraat ongenummerd, (3945 HG) Cothen</text:p>
            <text:p text:style-name="common-al">Datum ontvangst            : 26-4-2019</text:p>
            <text:p text:style-name="common-al">Aanvragen kunnen alleen worden ingezien.</text:p>
            <text:p text:style-name="common-al"> 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 </text:p>
            <text:p text:style-name="common-al">Kenmerk gemeente WbD: 2019-16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362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2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2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bouw woongebouw Cothen, Toon van Dijkstraat ongenummerd, 3945 HG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26</meta:user-defined>
    <meta:user-defined meta:name="OVERHEIDop.GmbID/DC.identifier">gmb-2019-113626</meta:user-defined>
    <meta:user-defined meta:name="OVERHEID.TaxonomieBeleidsagenda/OVERHEID.category">Huisvesting | Organisatie en beleid</meta:user-defined>
    <meta:user-defined meta:name="OVERHEIDop.referentienummer">48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HG 1</meta:user-defined>
    <meta:user-defined meta:name="OVERHEIDop.woonplaats">Cothen</meta:user-defined>
    <meta:user-defined meta:name="OVERHEIDop.straatnaam">Toon van Dijk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380 445445</meta:user-defined>
    <meta:user-defined meta:name="OVERHEIDop.versieInformatie"/>
  </office:meta>
</office:document-meta>
</file>