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(voorheen 83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(voorheen 83), bouwen woning</text:span>
            <text:span text:style-name="nadrukcur">Ingediend 2 me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(voorheen 83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25</meta:user-defined>
    <meta:user-defined meta:name="OVERHEIDop.GmbID/DC.identifier">gmb-2019-11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3 518226</meta:user-defined>
    <meta:user-defined meta:name="OVERHEIDop.versieInformatie"/>
  </office:meta>
</office:document-meta>
</file>