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iusstraat 109-11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Rotiusstraat</text:span>
            <text:span text:style-name="nadrukcur"> 109-111, plaatsen (vervangen) erfscheiding</text:span>
          </text:p>
            <text:p text:style-name="common-al">
            <text:span text:style-name="nadrukcur">Ingediend 2 mei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362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2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2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iusstraat 109-11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23</meta:user-defined>
    <meta:user-defined meta:name="OVERHEIDop.GmbID/DC.identifier">gmb-2019-113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GA 109</meta:user-defined>
    <meta:user-defined meta:name="OVERHEIDop.woonplaats">Hoorn</meta:user-defined>
    <meta:user-defined meta:name="OVERHEIDop.straatnaam">Rotiu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581 518067</meta:user-defined>
    <meta:user-defined meta:name="OVERHEIDop.versieInformatie"/>
  </office:meta>
</office:document-meta>
</file>