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Pallandthof 6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Charlotte van Pallandthof 63, plaatsen dakkapellen </text:p>
            <text:p text:style-name="common-al">Verzonden 1 mei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361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1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otte van Pallandthof 63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15</meta:user-defined>
    <meta:user-defined meta:name="OVERHEIDop.GmbID/DC.identifier">gmb-2019-113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ZH 63</meta:user-defined>
    <meta:user-defined meta:name="OVERHEIDop.woonplaats">Hoorn</meta:user-defined>
    <meta:user-defined meta:name="OVERHEIDop.straatnaam">Charlotte van Pallandt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6337 518530</meta:user-defined>
    <meta:user-defined meta:name="OVERHEIDop.versieInformatie"/>
  </office:meta>
</office:document-meta>
</file>