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kmaar houdende regels omtrent subsidies voor het bevorderen en ondersteunen van talenten (Nadere regels Subsidie Sportevenementen)</text:p>
      <text:section text:name="regeling_id1-3-2" text:style-name="regeling">
        <text:section text:name="aanhef_id1-3-2-1" text:style-name="aanhef">
          <text:section text:name="preambule_id1-3-2-1-1" text:style-name="preambule">
            <text:p text:style-name="al">Het college van burgemeester en wethouders van de gemeente Alkmaar;</text:p>
            <text:p text:style-name="al"/>
            <text:p text:style-name="al">Gelet op het bepaalde in de Algemene subsidieverordening Alkmaar 2019; </text:p>
            <text:p text:style-name="al"/>
            <text:p text:style-name="al">Besluit: Vast te stellen de navolgende regeling:</text:p>
            <text:p text:style-name="al"/>
            <text:p text:style-name="al">Nadere regels Subsidie Sportevenemen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sv: Algemene subsidieverordening Alkmaar 2019;</text:p>
              </text:list-item>
              <text:list-item text:style-override="id1-3-2-2-1-3-2">
                <text:number>b.</text:number>
                <text:p text:style-name="al">breedtesportevenementen: een sportevenement in de gemeente Alkmaar in de vorm van een activiteit/wedstrijd met een open inschrijving gericht op een regionaal bezoekerspubliek waarbij de kennismaking met (een) sport en/of het bevorderen van de sportdeelname van niet (verenigings)leden centraal staat;</text:p>
              </text:list-item>
              <text:list-item text:style-override="id1-3-2-2-1-3-3">
                <text:number>c.</text:number>
                <text:p text:style-name="al">talenten/topsportevenement: een sportevenement in de gemeente Alkmaar, waarin op het hoogste niveau (NK, EK, WK) door junioren en/of senioren wordt geparticipeerd. </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Het doel van deze nadere regels is het bevorderen en ondersteunen van talenten/topsportevenementen en/of breedtesportevenementen zoals opgenomen in de sportnota “Alkmaar Startsignaal”.</text:p>
          </text:section>
          <text:section text:name="artikel_id1-3-2-2-3" text:style-name="artikel">
            <text:p text:style-name="artikel_kop_titel"><text:span text:style-name="artikel_kop_label">Artikel</text:span> <text:span text:style-name="artikel_kop_nr">3.</text:span> Doelgroep </text:p>
            <text:p text:style-name="al">Subsidie wordt uitsluitend verstrekt aan rechtspersonen.</text:p>
          </text:section>
          <text:section text:name="artikel_id1-3-2-2-4" text:style-name="artikel">
            <text:p text:style-name="artikel_kop_titel"><text:span text:style-name="artikel_kop_label">Artikel</text:span> <text:span text:style-name="artikel_kop_nr">4.</text:span> Activiteiten die voor subsidie in aanmerking komen</text:p>
            <text:p text:style-name="al">Subsidie kan worden verstrekt voor de organisatie van een talenten/topsportevenement of een breedtesportevenement waarmee een bijdrage wordt geleverd aan het gemeentelijke sport- en beweegbeleid (zie hiervoor de Sportnota Alkmaars Startsignaal).</text:p>
          </text:section>
          <text:section text:name="artikel_id1-3-2-2-5" text:style-name="artikel">
            <text:p text:style-name="artikel_kop_titel"><text:span text:style-name="artikel_kop_label">Artikel</text:span> <text:span text:style-name="artikel_kop_nr">5.</text:span> Criteria </text:p>
            <text:list text:style-name="id1-3-2-2-5-2">
              <text:list-item text:style-override="id1-3-2-2-5-2">
                <text:number>1.</text:number>
                <text:p text:style-name="al">Een talenten/topsportevenement moet voldoen aan:</text:p>
                <text:list text:style-name="id1-3-2-2-5-2-3">
                  <text:list-item text:style-override="id1-3-2-2-5-2-3-1">
                    <text:number>a.</text:number>
                    <text:p text:style-name="al">Het betreft een Nationaal Kampioenschap, Europees Kampioenschap, Wereld Kampioenschap of internationaal evenement waaraan nationale (jeugd)topsporters deelnemen.</text:p>
                  </text:list-item>
                </text:list>
              </text:list-item>
              <text:list-item text:style-override="id1-3-2-2-5-3">
                <text:number>2.</text:number>
                <text:p text:style-name="al">Een breedtesportevenement moet voldoen aan:</text:p>
                <text:list text:style-name="id1-3-2-2-5-3-3">
                  <text:list-item text:style-override="id1-3-2-2-5-3-3-1">
                    <text:number>a.</text:number>
                    <text:p text:style-name="al">het betreft een evenement dat bijdraagt aan het verbeteren van sportbeoefening en sportbeleving in Alkmaar;</text:p>
                  </text:list-item>
                  <text:list-item text:style-override="id1-3-2-2-5-3-3-2">
                    <text:number>b.</text:number>
                    <text:p text:style-name="al">het evenement is laagdrempelig toegankelijk voor deelnemers en het publiek;</text:p>
                  </text:list-item>
                  <text:list-item text:style-override="id1-3-2-2-5-3-3-3">
                    <text:number>c.</text:number>
                    <text:p text:style-name="al">het evenement ontstijgt een (reguliere) verenigingsactiviteit en heeft minimaal een regionale uitstraling.</text:p>
                  </text:list-item>
                </text:list>
              </text:list-item>
            </text:list>
          </text:section>
          <text:section text:name="artikel_id1-3-2-2-6" text:style-name="artikel">
            <text:p text:style-name="artikel_kop_titel"><text:span text:style-name="artikel_kop_label">Artikel</text:span> <text:span text:style-name="artikel_kop_nr">6.</text:span> Weigeringsgronden</text:p>
            <text:p text:style-name="al">Onverminderd het bepaalde in artikel 9 van de ASV kan de subsidie in ieder geval worden geweigerd indien niet wordt voldaan aan het bepaalde in deze nadere regels.</text:p>
          </text:section>
          <text:section text:name="artikel_id1-3-2-2-7" text:style-name="artikel">
            <text:p text:style-name="artikel_kop_titel"><text:span text:style-name="artikel_kop_label">Artikel</text:span> <text:span text:style-name="artikel_kop_nr">7.</text:span> Procedurebepalingen </text:p>
            <text:list text:style-name="id1-3-2-2-7-2">
              <text:list-item text:style-override="id1-3-2-2-7-2">
                <text:number>1.</text:number>
                <text:p text:style-name="al">In afwijking van het bepaalde in artikel 6 lid 2 van de Algemene subsidieverordening Alkmaar gelden de volgende indieningscriteria:</text:p>
                <text:list text:style-name="id1-3-2-2-7-2-3">
                  <text:list-item text:style-override="id1-3-2-2-7-2-3-1">
                    <text:number>a.</text:number>
                    <text:p text:style-name="al">De aanvraag wordt ingediend op het beschikbaar gestelde aanvraagformulier en voorzien van de daarin opgenomen informatie. </text:p>
                  </text:list-item>
                  <text:list-item text:style-override="id1-3-2-2-7-2-3-2">
                    <text:number>b.</text:number>
                    <text:p text:style-name="al">Een activiteitenplan is bijgevoegd. Het activiteitenplan omvat een omschrijving van de activiteit, wanneer deze plaatsvindt, de duur ervan en – afhankelijk van wat van toepassing is – het verwachte aantal deelnemers en bezoekers. Uit het activiteitenplan moet blijken hoe aan de criteria en verplichtingen wordt voldaan.</text:p>
                  </text:list-item>
                  <text:list-item text:style-override="id1-3-2-2-7-2-3-3">
                    <text:number>c.</text:number>
                    <text:p text:style-name="al">Een sluitende en goed onderbouwde begroting is bijgevoegd. Hieruit moet blijken dat de subsidie noodzakelijk is voor het evenement.</text:p>
                  </text:list-item>
                </text:list>
              </text:list-item>
            </text:list>
          </text:section>
          <text:section text:name="artikel_id1-3-2-2-8" text:style-name="artikel">
            <text:p text:style-name="artikel_kop_titel"><text:span text:style-name="artikel_kop_label">Artikel</text:span> <text:span text:style-name="artikel_kop_nr">8.</text:span> Verplichtingen</text:p>
            <text:p text:style-name="al">De organisatie van het talenten/topsportevenement organiseert tevens een breedtesportactiviteit. Dit wordt meegenomen in de begroting van het talenten/topsportevenement. De breedtesportactiviteit (bijvoorbeeld in de vorm van een clinic) vindt plaats in de periode 6 weken voorafgaand, tijdens of in de periode 6 weken na afloop van het evenement.</text:p>
          </text:section>
          <text:section text:name="artikel_id1-3-2-2-9" text:style-name="artikel">
            <text:p text:style-name="artikel_kop_titel"><text:span text:style-name="artikel_kop_label">Artikel</text:span> <text:span text:style-name="artikel_kop_nr">9.</text:span> Hoogte subsidie</text:p>
            <text:list text:style-name="id1-3-2-2-9-2">
              <text:list-item text:style-override="id1-3-2-2-9-2">
                <text:number>1.</text:number>
                <text:p text:style-name="al">Het subsidiebedrag voor talenten/topsportevenementen bedraagt maximaal 40% procent van de totale begroting van het evenement tot een maximum van 15.000 euro per aanvraag.</text:p>
              </text:list-item>
              <text:list-item text:style-override="id1-3-2-2-9-3">
                <text:number>2.</text:number>
                <text:p text:style-name="al">Het subsidiebedrag voor breedtesportevenementen bedraagt maximaal 30% procent van de totale begroting van een evenement tot een maximum van 3.000 euro per aanvraag. </text:p>
              </text:list-item>
            </text:list>
          </text:section>
          <text:section text:name="artikel_id1-3-2-2-10" text:style-name="artikel">
            <text:p text:style-name="artikel_kop_titel"><text:span text:style-name="artikel_kop_label">Artikel</text:span> <text:span text:style-name="artikel_kop_nr">10.</text:span> Afwijkingsmogelijkheden</text:p>
            <text:p text:style-name="al">Het college kan in bijzondere gevallen ten gunste van een aanvrager afwijken van een of meerdere bepalingen van deze regeling voor zover deze bijdragen aan het realiseren van het doel van de subsidie genoemd in artikel 2. </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 Nadere regels Sportevenementen, zoals vastgesteld door het college op 19-12-2017, worden ingetrokken.</text:p>
              </text:list-item>
              <text:list-item text:style-override="id1-3-2-2-11-3">
                <text:number>2.</text:number>
                <text:p text:style-name="al">Deze regeling treedt in werking één dag na de dag van bekendmaking en werkt terug tot en met 1 mei 2019.</text:p>
              </text:list-item>
              <text:list-item text:style-override="id1-3-2-2-11-4">
                <text:number>3.</text:number>
                <text:p text:style-name="al">Deze regeling wordt aangehaald als ‘Nadere regels Subsidie Sportevenementen’. </text:p>
              </text:list-item>
            </text:list>
          </text:section>
        </text:section>
        <text:section text:name="regeling-sluiting_id1-3-2-3" text:style-name="regeling-sluiting">
          <text:section text:name="ondertekening_id1-3-2-3-1">
            <text:p><text:span text:style-name="functie">Aldus besloten in de vergadering van 07-05-2019,</text:span></text:p>
          </text:section>
          <text:section text:name="ondertekening_id1-3-2-3-2">
            <text:p><text:span text:style-name="functie"/></text:p>
            <text:p><text:span text:style-name="functie">Het college van burgemeester en wethouders van Alkmaar,</text:span></text:p>
          </text:section>
          <text:section text:name="ondertekening_id1-3-2-3-3">
            <text:p><text:span text:style-name="functie"/></text:p>
            <text:p><text:span text:style-name="functie">P.M. Bruinooge, </text:span></text:p>
            <text:p><text:span text:style-name="functie">burgemeester</text:span></text:p>
          </text:section>
          <text:section text:name="ondertekening_id1-3-2-3-4">
            <text:p><text:span text:style-name="functie"/></text:p>
            <text:p><text:span text:style-name="functie">W. van Twuijver, </text:span></text:p>
            <text:p><text:span text:style-name="functie">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3614</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614</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614</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lkmaar houdende regels omtrent subsidies voor het bevorderen en ondersteunen van talenten (Nadere regels Subsidie Sportevenemen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614</meta:user-defined>
    <meta:user-defined meta:name="OVERHEIDop.GmbID/DC.identifier">gmb-2019-113614</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OVERHEID.Gemeente/DC.spatial">Alkmaar</meta:user-defined>
    <meta:user-defined meta:name="DC.source">;http://decentrale.regelgeving.overheid.nl/cvdr/xhtmloutput/Historie/Alkmaar/CVDR623786/CVDR623786_1.html</meta:user-defined>
    <meta:user-defined meta:name="DCTERMS.alternative">Nadere regels Subsidie Sportevenementen</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xs:date/OVERHEIDop.startdatum">2019-05-10</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op.betreftRegeling">CVDR624052_1</meta:user-defined>
    <meta:user-defined meta:name="OVERHEIDop.versieInformatie"/>
  </office:meta>
</office:document-meta>
</file>