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Tocht 10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ocht 10, Bovenkarspel   </text:p>
            <text:p text:style-name="common-al">Voor: een interne verbouwing   </text:p>
            <text:p text:style-name="common-al">Datum verzonden: 7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361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1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1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ocht 10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12</meta:user-defined>
    <meta:user-defined meta:name="OVERHEIDop.GmbID/DC.identifier">gmb-2019-113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T 10</meta:user-defined>
    <meta:user-defined meta:name="OVERHEIDop.woonplaats">Bovenkarspel</meta:user-defined>
    <meta:user-defined meta:name="OVERHEIDop.straatnaam">De Toch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39 522891</meta:user-defined>
    <meta:user-defined meta:name="OVERHEIDop.versieInformatie"/>
  </office:meta>
</office:document-meta>
</file>