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voor het stimuleren en ondersteunen van bewonersinitiatieven (Nadere regels subsidie Bewonersinitiatieven)</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 </text:p>
            <text:p text:style-name="al">dat het gewenst is activiteiten te stimuleren die bijdragen aan het faciliteren van initiatieven van bewoners met als doel: </text:p>
            <text:list text:style-name="id1-3-2-1-1-5">
              <text:list-item text:style-override="id1-3-2-1-1-5-1">
                <text:number>a)</text:number>
                <text:p text:style-name="al">de verbetering van de kwaliteit van de woon- en leefomgeving en/of </text:p>
              </text:list-item>
              <text:list-item text:style-override="id1-3-2-1-1-5-2">
                <text:number>b)</text:number>
                <text:p text:style-name="al">de versterking van de sociale samenhang binnen een wijk en tussen de bewoners.</text:p>
              </text:list-item>
            </text:list>
            <text:p text:style-name="al">Gelet op het bepaalde in de Algemene subsidieverordening 2019;</text:p>
            <text:p text:style-name="al"/>
            <text:p text:style-name="al">Besluit: Vast te stellen de Nadere regels subsidie Bewonersinitiati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list text:style-name="id1-3-2-2-1-4">
              <text:list-item text:style-override="id1-3-2-2-1-4-1">
                <text:number>a)</text:number>
                <text:p text:style-name="al">de verordening: Algemene subsidieverordening Alkmaar;</text:p>
              </text:list-item>
              <text:list-item text:style-override="id1-3-2-2-1-4-2">
                <text:number>b)</text:number>
                <text:p text:style-name="al">het college: het college van burgemeester en wethouders van de gemeente Alkmaar;</text:p>
              </text:list-item>
              <text:list-item text:style-override="id1-3-2-2-1-4-3">
                <text:number>c)</text:number>
                <text:p text:style-name="al">Bewonersinitiatief: een plan om de leefbaarheid in de eigen wijk, buurt of straat te verbeteren en/of de sociale cohesie te versterken;</text:p>
              </text:list-item>
              <text:list-item text:style-override="id1-3-2-2-1-4-4">
                <text:number>d)</text:number>
                <text:p text:style-name="al">Initiatiefnemer(s): individuele bewoners of bewonersorganisatie , die een aanvraag indienen om een initiatief uit te voeren;</text:p>
              </text:list-item>
              <text:list-item text:style-override="id1-3-2-2-1-4-5">
                <text:number>e)</text:number>
                <text:p text:style-name="al">Bewonersorganisatie: een rechtspersoon die zich blijkens zijn statuten zonder winstoogmerk bezighoudt met activiteiten op het terrein van de leefbaarheid en sociale samenhang op buurt- of wijkniveau;</text:p>
              </text:list-item>
              <text:list-item text:style-override="id1-3-2-2-1-4-6">
                <text:number>f)</text:number>
                <text:p text:style-name="al">Regiegroep: een door het college gemandateerde groep van bewoners en/of professionals uit de wijk bestaande uit (minimaal) 5 personen;</text:p>
              </text:list-item>
              <text:list-item text:style-override="id1-3-2-2-1-4-7">
                <text:number>g)</text:number>
                <text:p text:style-name="al">Wijk: één van de wijken conform de wijkindeling van Alkmaar.</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nadere regels is: het stimuleren en ondersteunen van bewonersinitiatieven die een bijdrage leveren aan de versterking van de kwaliteit van de woon- en leefomgeving en/of de versterking van de sociale samenhang binnen een wijk en tussen de bewoners, zoals bedoeld in het programma Buurtgericht samenwerken.</text:p>
          </text:section>
          <text:section text:name="artikel_id1-3-2-2-3" text:style-name="artikel">
            <text:p text:style-name="artikel_kop_titel"><text:span text:style-name="artikel_kop_label">Artikel</text:span> <text:span text:style-name="artikel_kop_nr">3.</text:span> Doelgroep</text:p>
            <text:p text:style-name="al">Subsidie op grond van deze nadere regels kan uitsluitend worden aangevraagd door individuele bewoners en door bewonersorganisaties. </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ubsidie kan worden verstrekt aan individuele bewoners of bewonersorganisaties voor activiteiten die bijdragen aan;</text:p>
                <text:list text:style-name="id1-3-2-2-4-2-3">
                  <text:list-item text:style-override="id1-3-2-2-4-2-3-1">
                    <text:number>-</text:number>
                    <text:p text:style-name="al">het bevorderen van de sociale of fysieke leefbaarheid in de eigen wijk, buurt of straat; </text:p>
                  </text:list-item>
                  <text:list-item text:style-override="id1-3-2-2-4-2-3-2">
                    <text:number>-</text:number>
                    <text:p text:style-name="al">de versterking van de sociale cohesie binnen een wijk en tussen de bewoners.</text:p>
                  </text:list-item>
                </text:list>
              </text:list-item>
              <text:list-item text:style-override="id1-3-2-2-4-3">
                <text:number>2.</text:number>
                <text:p text:style-name="al">Subsidie kan worden verstrekt aan bewonersorganisaties t.b.v. activiteiten die initiatieven ondersteunen op het terrein van belangenbehartiging van bewoners in de wijk.</text:p>
              </text:list-item>
              <text:list-item text:style-override="id1-3-2-2-4-4">
                <text:number>3.</text:number>
                <text:p text:style-name="al">Het college kan besluiten voor andere dan de hierboven vermelde activiteiten subsidie te verstrekken, voor zover deze activiteiten bijdragen aan het realiseren van het doel van de subsidie genoemd in artikel 2.</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aanvrager kan (aantoonbaar) rekenen op voldoende draagvlak voor het realiseren van de met de activiteiten beoogde doelstelling.</text:p>
              </text:list-item>
              <text:list-item text:style-override="id1-3-2-2-5-3">
                <text:number>2.</text:number>
                <text:p text:style-name="al">De doelgroep wordt actief betrokken bij de voorbereiding en/of uitvoering van de activiteit;</text:p>
              </text:list-item>
              <text:list-item text:style-override="id1-3-2-2-5-4">
                <text:number>3.</text:number>
                <text:p text:style-name="al">De aanvrager heeft niet eerder in hetzelfde subsidiejaar voor vergelijkbare activiteiten een subsidie verkregen op grond van deze nadere regels.</text:p>
              </text:list-item>
              <text:list-item text:style-override="id1-3-2-2-5-5">
                <text:number>4.</text:number>
                <text:p text:style-name="al">De activiteiten zijn laagdrempelig, dat wil zeggen voor iedereen toegankelijk en de eventuele toegangsprijs is laag;</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Algemene subsidieverordening kan de subsidie in ieder geval worden geweigerd indien:</text:p>
            <text:list text:style-name="id1-3-2-2-6-3">
              <text:list-item text:style-override="id1-3-2-2-6-3-1">
                <text:number>a.</text:number>
                <text:p text:style-name="al">het initiatief voornamelijk betrekking heeft op privébelangen, dan wel de aanvrager op commerciële basis werkt;</text:p>
              </text:list-item>
              <text:list-item text:style-override="id1-3-2-2-6-3-2">
                <text:number>b.</text:number>
                <text:p text:style-name="al">het beheer en onderhoud van de voorgestelde fysieke verbeteringen van de leefomgeving niet kunnen worden gewaarborgd;</text:p>
              </text:list-item>
              <text:list-item text:style-override="id1-3-2-2-6-3-3">
                <text:number>c.</text:number>
                <text:p text:style-name="al">niet wordt voldaan aan deze nadere regels.</text:p>
              </text:list-item>
            </text:list>
          </text:section>
          <text:section text:name="artikel_id1-3-2-2-7" text:style-name="artikel">
            <text:p text:style-name="artikel_kop_titel"><text:span text:style-name="artikel_kop_label">Artikel</text:span> <text:span text:style-name="artikel_kop_nr">7</text:span> Regiegroep</text:p>
            <text:p text:style-name="al">De regiegroep is een door de gemeente erkende groep die is samengesteld uit betrokken wijkbewoners. De regiegroep is door het college gemandateerd om aanvragen voor bewonersinitiatieven te honoreren. </text:p>
          </text:section>
          <text:section text:name="artikel_id1-3-2-2-8" text:style-name="artikel">
            <text:p text:style-name="artikel_kop_titel"><text:span text:style-name="artikel_kop_label">Artikel</text:span> <text:span text:style-name="artikel_kop_nr">8</text:span> Procedurebepalingen </text:p>
            <text:p text:style-name="al">Een aanvraag om subsidie op grond van deze uitvoeringsregeling dient door ons te zijn ontvangen uiterlijk 8 weken voor het begin van de activiteiten waarvoor subsidie wordt gevraagd.</text:p>
          </text:section>
          <text:section text:name="artikel_id1-3-2-2-9" text:style-name="artikel">
            <text:p text:style-name="artikel_kop_titel"><text:span text:style-name="artikel_kop_label">Artikel</text:span> <text:span text:style-name="artikel_kop_nr">9</text:span> Kosten die voor subsidie in aanmerking komen</text:p>
            <text:p text:style-name="al">De subsidie heeft uitsluitend betrekking op de kosten die resteren na aftrek van bijdragen van derden en die naar oordeel van het college noodzakelijk zijn voor en direct verband houden met de uitvoering van de activiteiten.</text:p>
          </text:section>
          <text:section text:name="artikel_id1-3-2-2-10" text:style-name="artikel">
            <text:p text:style-name="artikel_kop_titel"><text:span text:style-name="artikel_kop_label">Artikel</text:span> <text:span text:style-name="artikel_kop_nr">10</text:span> Hoogte van de subsidie </text:p>
            <text:p text:style-name="al">De subsidie als bedoeld in artikel 4, lid 2 bedraagt maximaal € 2270,-.</text:p>
          </text:section>
          <text:section text:name="artikel_id1-3-2-2-11" text:style-name="artikel">
            <text:p text:style-name="artikel_kop_titel"><text:span text:style-name="artikel_kop_label">Artikel</text:span> <text:span text:style-name="artikel_kop_nr">11</text:span> Verdeling van het subsidieplafond </text:p>
            <text:list text:style-name="id1-3-2-2-11-2">
              <text:list-item text:style-override="id1-3-2-2-11-2">
                <text:number>1.</text:number>
                <text:p text:style-name="al">Indien een subsidieplafond is vastgesteld voor subsidies zoals bedoeld in artikel 4, lid 1en 2, dan zal het beschikbare bedrag gelijkelijk over de wijken worden verdeeld, waarbij aanvragen op volgorde van binnenkomst worden behandeld. Wanneer de aanvrager op grond van artikel 4:5 van de Algemene wet bestuursrecht de gelegenheid heeft gehad om de aanvraag aan te vullen, geldt als datum van ontvangst van de aanvraag de datum waarop de aanvraag volledig is aangevuld. Indien aanvragen op dezelfde dag zijn ontvangen, zal de volgorde worden bepaald door loting.</text:p>
              </text:list-item>
            </text:list>
          </text:section>
          <text:section text:name="artikel_id1-3-2-2-12" text:style-name="artikel">
            <text:p text:style-name="artikel_kop_titel"><text:span text:style-name="artikel_kop_label">Artikel</text:span> <text:span text:style-name="artikel_kop_nr">12</text:span> Verplichtingen </text:p>
            <text:p text:style-name="al">De regiegroep kan bij de verlening verplichtingen opleg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nadere regels subsidie Bewonersinitiatieven, zoals vastgesteld door het college op 19-01-2019, worden ingetrokken.</text:p>
              </text:list-item>
              <text:list-item text:style-override="id1-3-2-2-13-3">
                <text:number>2.</text:number>
                <text:p text:style-name="al">Deze nadere regels treden in werking één dag na de dag van bekendmaking en werken terug tot en met 01-05-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nadere regels kunnen worden aangehaald als “Nadere regels subsidie Bewonersinitiatieven”.</text:p>
          </text:section>
        </text:section>
        <text:section text:name="regeling-sluiting_id1-3-2-3" text:style-name="regeling-sluiting">
          <text:section text:name="ondertekening_id1-3-2-3-1">
            <text:p><text:span text:style-name="functie">Aldus besloten in de vergadering van 07-0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text:span></text:p>
            <text:p><text:span text:style-name="functie">burgemeester</text:span></text:p>
          </text:section>
          <text:section text:name="ondertekening_id1-3-2-3-4">
            <text:p><text:span text:style-name="functie"/></text:p>
            <text:p><text:span text:style-name="functie">W. van Twuijver,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voor het stimuleren en ondersteunen van bewonersinitiatieven (Nadere regels subsidie Bewonersinitiati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11</meta:user-defined>
    <meta:user-defined meta:name="OVERHEIDop.GmbID/DC.identifier">gmb-2019-11361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Bewonersinitiatieven</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1_1</meta:user-defined>
    <meta:user-defined meta:name="OVERHEIDop.versieInformatie"/>
  </office:meta>
</office:document-meta>
</file>