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veranderen van het gebouw, Annendaalderweg 49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veranderen van het gebouw</text:p>
                <text:p text:style-name="al">Locatie: Annendaalderweg 49 te Maria Hoop</text:p>
                <text:p text:style-name="al">Datum besluit: 29 april 2019</text:p>
                <text:p text:style-name="al">Door dit besluit is de nieuwe uiterste beslistermijn: 17 juni 2019</text:p>
              </text:list-item>
            </text:list>
            <text:p text:style-name="common-al"/>
            <text:p text:style-name="common-al">Echt-Susteren, 9 mei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3609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0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0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veranderen van het gebouw, Annendaalderweg 49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609</meta:user-defined>
    <meta:user-defined meta:name="OVERHEIDop.GmbID/DC.identifier">gmb-2019-113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5AR 49</meta:user-defined>
    <meta:user-defined meta:name="OVERHEIDop.woonplaats">Maria Hoop</meta:user-defined>
    <meta:user-defined meta:name="OVERHEIDop.straatnaam">Annendaalder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6305 345211</meta:user-defined>
    <meta:user-defined meta:name="OVERHEIDop.versieInformatie"/>
  </office:meta>
</office:document-meta>
</file>