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zoom 9, 2931 AV Krimpen aan de Lek</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voor het realiseren van een verlaagd terras, vijver en ingraven van een trampoline op locatie Oostzoom 9, 2931 AV Krimpen aan de Lek. De aanvraag is geregistreerd onder zaaknummer SXO-201911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60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zoom 9, 2931 AV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05</meta:user-defined>
    <meta:user-defined meta:name="OVERHEIDop.GmbID/DC.identifier">gmb-2019-113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V 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85 434393.5</meta:user-defined>
    <meta:user-defined meta:name="OVERHEIDop.versieInformatie"/>
  </office:meta>
</office:document-meta>
</file>