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tijdelijk gebruiken van de bestemming gezondheidszorg, Elsenewal 2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tijdelijk gebruiken van de bestemming gezondheidszorg</text:p>
                <text:p text:style-name="al">Locatie: Elsenewal 25 te Nieuwstadt</text:p>
                <text:p text:style-name="al">Datum besluit: 29 april 2019</text:p>
                <text:p text:style-name="al">Door dit besluit is de nieuwe uiterste beslistermijn: 10 juni 2019</text:p>
              </text:list-item>
            </text:list>
            <text:p text:style-name="common-al"/>
            <text:p text:style-name="common-al">Echt-Susteren, 9 me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6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tijdelijk gebruiken van de bestemming gezondheidszorg, Elsenewal 2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03</meta:user-defined>
    <meta:user-defined meta:name="OVERHEIDop.GmbID/DC.identifier">gmb-2019-113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M 25</meta:user-defined>
    <meta:user-defined meta:name="OVERHEIDop.woonplaats">Nieuwstadt</meta:user-defined>
    <meta:user-defined meta:name="OVERHEIDop.straatnaam">Elsene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02 338413</meta:user-defined>
    <meta:user-defined meta:name="OVERHEIDop.versieInformatie"/>
  </office:meta>
</office:document-meta>
</file>