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Alkmaar houdende regels omtrent subsidies voor een groene leefomgeving en natuur (Nadere regels subsidie Groen en Dieren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kmaar;</text:p>
            <text:p text:style-name="al"/>
            <text:p text:style-name="al">Gelet op het bepaalde in de Algemene subsidieverordening Alkmaar 2019; </text:p>
            <text:p text:style-name="al"/>
            <text:p text:style-name="al">Besluit: Vast te stellen de navolgende regeling:</text:p>
            <text:p text:style-name="al"/>
            <text:p text:style-name="al">Nadere regels Subsidie Groen en Dieren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.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omschrijvingen</text:p>
              <text:p text:style-name="al">In deze regeling wordt verstaan onder:</text:p>
              <text:list text:style-name="id1-3-2-2-1-2-3">
                <text:list-item text:style-override="id1-3-2-2-1-2-3-1">
                  <text:number>a.</text:number>
                  <text:p text:style-name="al">Asv: Algemene subsidieverordening Alkmaar 2019;</text:p>
                </text:list-item>
                <text:list-item text:style-override="id1-3-2-2-1-2-3-2">
                  <text:number>b.</text:number>
                  <text:p text:style-name="al">Dierenwelzijn: het fysieke en gevoelsmatige welzijn van dieren; </text:p>
                </text:list-item>
                <text:list-item text:style-override="id1-3-2-2-1-2-3-3">
                  <text:number>c.</text:number>
                  <text:p text:style-name="al">Groen: inrichting van (openbare) buitenruimte met levende planten, struiken en/of bomen;</text:p>
                </text:list-item>
                <text:list-item text:style-override="id1-3-2-2-1-2-3-4">
                  <text:number>d.</text:number>
                  <text:p text:style-name="al">Natuur: de aanwezigheid van inheemse flora en fauna; </text:p>
                </text:list-item>
                <text:list-item text:style-override="id1-3-2-2-1-2-3-5">
                  <text:number>e.</text:number>
                  <text:p text:style-name="al">Groene schoolpleinen: schoolpleinen met (eetbaar) groen en natuur, waarmee kinderen ook spelenderwijs in contact kunnen komen;</text:p>
                </text:list-item>
                <text:list-item text:style-override="id1-3-2-2-1-2-3-6">
                  <text:number>f.</text:number>
                  <text:p text:style-name="al">Bevorderen bewustwording: aan anderen iets leren met als doelstelling bevorderen oppakken eigen mogelijkheden en verantwoordelijkheid;</text:p>
                </text:list-item>
                <text:list-item text:style-override="id1-3-2-2-1-2-3-7">
                  <text:number>g.</text:number>
                  <text:p text:style-name="al">Groene bewonersinitiatieven: initiatieven waarbij bewoners een bijdrage leveren aan versterking van groen (in kwantiteit en/of kwaliteit) en/of natuur, door middel van inrichting en/of onderhoud.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.</text:span> Doel van de regeling</text:p>
              <text:p text:style-name="al">Het doel van deze nadere regels is, overeenkomstig het vigerende gemeentelijk beleid op gebied van groen en dierenwelzijn, het stimuleren en ondersteunen van projecten op het gebied van:</text:p>
              <text:list text:style-name="id1-3-2-2-1-3-3">
                <text:list-item text:style-override="id1-3-2-2-1-3-3-1">
                  <text:number>-</text:number>
                  <text:p text:style-name="al">bevorderen van groene schoolpleinen bij basisscholen, </text:p>
                </text:list-item>
                <text:list-item text:style-override="id1-3-2-2-1-3-3-2">
                  <text:number>-</text:number>
                  <text:p text:style-name="al">bewonersinitiatieven voor het bevorderen van groen en natuur in de fysieke leefomgeving, </text:p>
                </text:list-item>
                <text:list-item text:style-override="id1-3-2-2-1-3-3-3">
                  <text:number>-</text:number>
                  <text:p text:style-name="al">dierenwelzijn en het bevorderen van de bewustwording van het belang hiervan.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.</text:span> Activiteiten die voor subsidie in aanmerking komen</text:p>
              <text:p text:style-name="al">Subsidie kan worden verstrekt voor activiteiten en/of fysieke maatregelen die bijdragen aan het realiseren van de doelen genoemd bij artikel 2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.</text:span> Subsidievoorwaarden</text:p>
              <text:list text:style-name="id1-3-2-2-1-5-2">
                <text:list-item text:style-override="id1-3-2-2-1-5-2">
                  <text:number>1.</text:number>
                  <text:p text:style-name="al">Het onderhoud van nieuw gerealiseerde fysieke voorzieningen wordt vooraf door de aanvrager, in overleg met de gemeente, geregeld.<text:span text:style-name="nadrukcur"> Uitgangspunt daarbij is dat de aanvrager in veel gevallen zelf (mede-)verantwoordelijk zal zijn voor het onderhoud. </text:span></text:p>
                </text:list-item>
                <text:list-item text:style-override="id1-3-2-2-1-5-3">
                  <text:number>2.</text:number>
                  <text:p text:style-name="al">De aanvrager kan, indien de voorgenomen activiteit invloed heeft op de fysieke leefomgeving, (aantoonbaar) rekenen op voldoende draagvlak in de directe omgeving voor het realiseren van met de activiteiten beoogde doelstelling.</text:p>
                </text:list-item>
                <text:list-item text:style-override="id1-3-2-2-1-5-4">
                  <text:number>3.</text:number>
                  <text:p text:style-name="al">Bij de realisatie van het project wordt een belangrijke bijdrage geleverd door vrijwilligers. </text:p>
                </text:list-item>
                <text:list-item text:style-override="id1-3-2-2-1-5-5">
                  <text:number>4.</text:number>
                  <text:p text:style-name="al">De activiteiten vinden plaats binnen de gemeente Alkmaar.</text:p>
                </text:list-item>
                <text:list-item text:style-override="id1-3-2-2-1-5-6">
                  <text:number>5.</text:number>
                  <text:p text:style-name="al">De subsidie heeft uitsluitend betrekking op de kosten die resteren na aftrek van bijdragen van derden en die naar het oordeel van het college noodzakelijk zijn.</text:p>
                </text:list-item>
              </text:list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.</text:span> Weigeringsgronden</text:p>
              <text:p text:style-name="al">Onverminderd het bepaalde in artikel 9 van de Algemene subsidieverordening kan de subsidie in ieder geval worden geweigerd indien niet wordt voldaan aan het bepaalde in deze nadere regels.</text:p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.</text:span> Procedurebepalingen </text:p>
              <text:list text:style-name="id1-3-2-2-1-7-2">
                <text:list-item text:style-override="id1-3-2-2-1-7-2">
                  <text:number>1.</text:number>
                  <text:p text:style-name="al">Een aanvraag om subsidie op grond van deze nadere regels dient door ons te zijn ontvangen uiterlijk 6 weken voor het begin van de activiteiten waarvoor subsidie wordt gevraagd.</text:p>
                </text:list-item>
                <text:list-item text:style-override="id1-3-2-2-1-7-3">
                  <text:number>2.</text:number>
                  <text:p text:style-name="al">De aanvraag wordt ingediend op het door het college beschikbaar gestelde aanvraagformulier en voorzien van de daarin opgenomen informatie.</text:p>
                </text:list-item>
              </text:list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7.</text:span> Hoogte subsidie voor groene schoolpleinen</text:p>
              <text:p text:style-name="al">De subsidie bedraagt voor groene schoolpleinen: 50% van de kosten met een maximum van € 5.000,- per basisschool per jaar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.</text:span> OVERIGE BEPALINGEN </text:p>
            <text:section text:name="artikel_id1-3-2-2-2-2" text:style-name="artikel">
              <text:p text:style-name="artikel_kop_titel"><text:span text:style-name="artikel_kop_label">Artikel</text:span> <text:span text:style-name="artikel_kop_nr">9.</text:span> Verplichtingen </text:p>
              <text:p text:style-name="al">Het college kan bij de verlening verplichtingen opleggen. 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10.</text:span> Slotbepaling</text:p>
              <text:list text:style-name="id1-3-2-2-2-3-2">
                <text:list-item text:style-override="id1-3-2-2-2-3-2">
                  <text:number> 1. </text:number>
                  <text:p text:style-name="al">De nadere regels groen en dieren, zoals door het college vastgesteld op 19-01-2016, worden ingetrokken.</text:p>
                </text:list-item>
                <text:list-item text:style-override="id1-3-2-2-2-3-3">
                  <text:number> 2. </text:number>
                  <text:p text:style-name="al">Deze nadere regels treden in werking één dag na de dag van bekendmaking en werken terug tot en met 1 mei 2019.</text:p>
                </text:list-item>
                <text:list-item text:style-override="id1-3-2-2-2-3-4">
                  <text:number>3.</text:number>
                  <text:p text:style-name="al">Deze nadere regels kunnen worden aangehaald als “Nadere regels subsidie Groen en Dieren”.</text:p>
                </text:list-item>
              </text:list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7-5-2019.</text:span></text:p>
            <text:p><text:span text:style-name="functie"/></text:p>
            <text:p><text:span text:style-name="functie">Het college van burgemeester en wethouders van Alkmaar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P.M. Bruinooge, </text:span></text:p>
            <text:p><text:span text:style-name="functie">burgemees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W. van Twuijver,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3601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0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01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Alkmaar houdende regels omtrent subsidies voor een groene leefomgeving en natuur (Nadere regels subsidie Groen en Dier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01</meta:user-defined>
    <meta:user-defined meta:name="OVERHEIDop.GmbID/DC.identifier">gmb-2019-113601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.Gemeente/DC.spatial">Alkmaar</meta:user-defined>
    <meta:user-defined meta:name="DC.source">;http://decentrale.regelgeving.overheid.nl/cvdr/xhtmloutput/Historie/Alkmaar/CVDR400449/CVDR400449_1.html</meta:user-defined>
    <meta:user-defined meta:name="DCTERMS.alternative">Nadere regels subsidie Groen en Di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kmaar</meta:user-defined>
    <dc:language>nl</dc:language>
    <meta:user-defined meta:name="xs:date/OVERHEIDop.startdatum">2019-05-10</meta:user-defined>
    <meta:user-defined meta:name="OVERHEIDgvop.Informatietype/DC.type">Overige besluiten van algemene strekking</meta:user-defined>
    <meta:user-defined meta:name="OVERHEID.Gemeente/DCTERMS.publisher">Alkmaar</meta:user-defined>
    <meta:user-defined meta:name="OVERHEID.Gemeente/OVERHEID.authority">Alkmaar</meta:user-defined>
    <meta:user-defined meta:name="OVERHEIDop.betreftRegeling">CVDR624048_1</meta:user-defined>
    <meta:user-defined meta:name="OVERHEIDop.versieInformatie"/>
  </office:meta>
</office:document-meta>
</file>