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r.-beoordelingsbesluit Wet Milieubeheer - Besluit m.e.r. Melkweg 9 te Egc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milieubeheer en het Besluit m.e.r. besloten heeft dat geen milieueffectrapportage opgesteld hoeft te worden in verband met de aanvraag van:</text:p>
            <text:p text:style-name="common-al"/>
            <text:list text:style-name="id1-3-2-1-1-3">
              <text:list-item text:style-override="id1-3-2-1-1-3-1">
                <text:number>•</text:number>
                <text:p text:style-name="al"/>
                <text:p text:style-name="al">Egchel, 5987 NE, Melkweg 9. Aanmeldnotitie vormvrije MER beoordeling voor het realiseren van een varkensstal.</text:p>
                <text:p text:style-name="al">Verzonden: 15 januari 2019.</text:p>
                <text:p text:style-name="al">Het besluit en de bijbehorende stukken liggen met ingang van 16 januari 2019 gedurende zes weken ter inzage in het Huis van de Gemeente te Panningen. Het besluit en de bijbehorende stukken zijn tijdens de openingstijden van de publieksbalie, bij voorkeur op afspraak, in te zien.</text:p>
                <text:p text:style-name="al">Nadere informatie</text:p>
                <text:p text:style-name="al">Voor nadere informatie kunt u contact opnemen met de medewerkers Front-Office van team Vergunningen, Toezicht en Handhaving. E-mailadres: info@peelenmaas.nl of telefoonnummer: 077- 306 66 66.</text:p>
              </text:list-item>
            </text:list>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Wet Milieubeheer - Besluit m.e.r. Melkweg 9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60</meta:user-defined>
    <meta:user-defined meta:name="OVERHEIDop.GmbID/DC.identifier">gmb-2019-11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E 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001.06 368174.15</meta:user-defined>
    <meta:user-defined meta:name="OVERHEIDop.versieInformatie"/>
  </office:meta>
</office:document-meta>
</file>