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 Zwembad de Bongerd, evenementenvergunning (met kampeernacht van 24 op 25 juli), Kids actief kamp van 23 t/m 25 juli 2019.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5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4, Zwembad de Bongerd, evenementenvergunning (met kampeernacht van 24 op 25 juli), Kids actief kamp van 23 t/m 25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599</meta:user-defined>
    <meta:user-defined meta:name="OVERHEIDop.GmbID/DC.identifier">gmb-2019-113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B 7</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17 443690</meta:user-defined>
    <meta:user-defined meta:name="OVERHEIDop.versieInformatie"/>
  </office:meta>
</office:document-meta>
</file>