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10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oorderdracht 108, bouwen woning Verzonden 1 mei 2019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359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9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9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dracht 108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98</meta:user-defined>
    <meta:user-defined meta:name="OVERHEIDop.GmbID/DC.identifier">gmb-2019-113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V 88</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405 520632</meta:user-defined>
    <meta:user-defined meta:name="OVERHEIDop.versieInformatie"/>
  </office:meta>
</office:document-meta>
</file>