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uitbreiden van een kantoor met overkapping op de locatie Ringlaan 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inglaan 5 in Eerbeek</text:p>
            <text:p text:style-name="common-al">Voor: het uitbreiden van een kantoor met overkapping</text:p>
            <text:p text:style-name="common-al">Activiteit(en): Bouwen</text:p>
            <text:p text:style-name="common-al">Registratienummer: SXO-2019-0362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35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uitbreiden van een kantoor met overkapping op de locatie Ringlaan 5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597</meta:user-defined>
    <meta:user-defined meta:name="OVERHEIDop.GmbID/DC.identifier">gmb-2019-11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J 5</meta:user-defined>
    <meta:user-defined meta:name="OVERHEIDop.woonplaats">Eerbeek</meta:user-defined>
    <meta:user-defined meta:name="OVERHEIDop.straatnaam">Ring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478 458020</meta:user-defined>
    <meta:user-defined meta:name="OVERHEIDop.versieInformatie"/>
  </office:meta>
</office:document-meta>
</file>