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publiekstoilet op het stationsperron, Stations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publiekstoilet op het stationsperron</text:p>
                <text:p text:style-name="al">Locatie: Stationsweg 5 te Echt</text:p>
                <text:p text:style-name="al">Datum besluit: 30 april 2019</text:p>
                <text:p text:style-name="al">Door dit besluit is de nieuwe uiterste beslistermijn: 27 juni 2019</text:p>
              </text:list-item>
            </text:list>
            <text:p text:style-name="common-al"/>
            <text:p text:style-name="common-al">Echt-Susteren, 9 me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publiekstoilet op het stationsperron, Stations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95</meta:user-defined>
    <meta:user-defined meta:name="OVERHEIDop.GmbID/DC.identifier">gmb-2019-11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5a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2 345740</meta:user-defined>
    <meta:user-defined meta:name="OVERHEIDop.versieInformatie"/>
  </office:meta>
</office:document-meta>
</file>