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bbele Buurt Rock n Roll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Burgemeester en wethouders maken bekend dat zij de volgende evenementenvergunning heeft verleend</text:p>
            <text:p text:style-name="common-al"/>
            <text:p text:style-name="common-al">Dubbele Buurt Rock n Roll op 26 mei 2019 </text:p>
            <text:p text:style-name="common-al">Verleende evenementenvergunning is verzonden 6 mei 2019 </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359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9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9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bbele Buurt Rock n Roll VERLEENDE EVENEMENT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591</meta:user-defined>
    <meta:user-defined meta:name="OVERHEIDop.GmbID/DC.identifier">gmb-2019-1135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JV 1</meta:user-defined>
    <meta:user-defined meta:name="OVERHEIDop.woonplaats">Hoorn</meta:user-defined>
    <meta:user-defined meta:name="OVERHEIDop.straatnaam">Dubbele Buur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384 517263</meta:user-defined>
    <meta:user-defined meta:name="OVERHEIDop.versieInformatie"/>
  </office:meta>
</office:document-meta>
</file>