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plaatsen van een dakkapel Noorderkluft 25 in Nie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7 mei 2019 een besluit genomen op de aanvraag met zaaknummer Z201900587 voor het plaatsen van een dakkapel op locatie Noorderkluft 25 in Niekerk. De vergunning is verleend. Het besluit betreft de volgende onderdelen:</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8 mei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3590</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590</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590</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plaatsen van een dakkapel Noorderkluft 25 in Niek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590</meta:user-defined>
    <meta:user-defined meta:name="OVERHEIDop.GmbID/DC.identifier">gmb-2019-1135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22CC 25</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19104 582358</meta:user-defined>
    <meta:user-defined meta:name="OVERHEIDop.versieInformatie"/>
  </office:meta>
</office:document-meta>
</file>