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Stationslaan t.h.v. nummer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29</text:span>
          </text:p>
            <text:p text:style-name="common-al">Op 3 mei 2019 heeft de gemeente een aanvraag standplaatsvergunning ontvangen voor de locatie Stationslaan t.h.v. nummer 36 in Nunspeet.</text:p>
            <text:p text:style-name="common-al">De aanvraag betreft het innemen van een standplaats voor de verkoop van Vietnamese loempia'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5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Stationslaan t.h.v. nummer 3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89</meta:user-defined>
    <meta:user-defined meta:name="OVERHEIDop.GmbID/DC.identifier">gmb-2019-11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13 487348</meta:user-defined>
    <meta:user-defined meta:name="OVERHEIDop.versieInformatie"/>
  </office:meta>
</office:document-meta>
</file>