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exploitatievergunning voor Huys aan het Amstel op het Lutje aan Lutjeweg 2 in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Huys aan het Amstel op het Lutje aan Lutjeweg 2 in Westerland.</text:p>
            <text:p text:style-name="tussenkopcur">Hoe maak ik bezwaar? </text:p>
            <text:p text:style-name="common-al">Als u het niet eens bent met een beschikking in deze publicatie, kunt u daartegen binnen zes weken na de verzenddatum van de beschikking een schriftelijk bezwaarschrift indienen tot 21 jun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58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exploitatievergunning voor Huys aan het Amstel op het Lutje aan Lutjeweg 2 in Wes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88</meta:user-defined>
    <meta:user-defined meta:name="OVERHEIDop.GmbID/DC.identifier">gmb-2019-113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LB 2</meta:user-defined>
    <meta:user-defined meta:name="OVERHEIDop.woonplaats">Westerland</meta:user-defined>
    <meta:user-defined meta:name="OVERHEIDop.straatnaam">Lutj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085 544772</meta:user-defined>
    <meta:user-defined meta:name="OVERHEIDop.versieInformatie"/>
  </office:meta>
</office:document-meta>
</file>