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Schapendrift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11.</text:span>
          </text:p>
            <text:p text:style-name="common-al">
            <text:span text:style-name="nadrukvet">Status: toegekend.</text:span>
          </text:p>
            <text:p text:style-name="common-al">Op 7 mei 2019 heeft de gemeente een besluit genomen op de aanvraag evenementenvergunning voor de locatie Schapendrift in Elspeet. Het besluit betreft evenementenvergunning voor Veluwse Boekenmarkten aan de Schapendrift in Elspee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8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3587</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87</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87</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evenementenvergunning Schapendrift in El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587</meta:user-defined>
    <meta:user-defined meta:name="OVERHEIDop.GmbID/DC.identifier">gmb-2019-113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5BA 25</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1903.26 479118.61</meta:user-defined>
    <meta:user-defined meta:name="OVERHEIDop.versieInformatie"/>
  </office:meta>
</office:document-meta>
</file>