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6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Bronckhorst een melding ontvangen voor het saneren van asbest aan de Banninkstraat 6 in Zelhem. De melding is geregistreerd onder kenmerk 187619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58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nninkstraat 6 in Zelhem,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85</meta:user-defined>
    <meta:user-defined meta:name="OVERHEIDop.GmbID/DC.identifier">gmb-2019-11358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N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849</meta:user-defined>
    <meta:user-defined meta:name="OVERHEID.EPSG28992/DC.spatial">217930 447751</meta:user-defined>
    <meta:user-defined meta:name="OVERHEID.EPSG28992/DC.spatial">217909.38 447741.8</meta:user-defined>
    <meta:user-defined meta:name="OVERHEIDop.versieInformatie"/>
  </office:meta>
</office:document-meta>
</file>