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9 - Verleende Drank- en Horecavergunning voor Huys aan het Amstel op het Lutje aan Lutjeweg 2 in Westerl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Drank- en Horecawet de volgende vergunning is verleend:</text:p>
            <text:p text:style-name="common-al">Vergunning voor Huys aan het Amstel op Lutje aan Lutjeeweg 2 in Westerland.</text:p>
            <text:p text:style-name="tussenkopcur">Hoe maak ik bezwaar? </text:p>
            <text:p text:style-name="common-al">Als u het niet eens bent met een beschikking in deze publicatie, kunt u daartegen binnen zes weken na de verzenddatum van de beschikking een schriftelijk bezwaarschrift indienen tot 20 juni 2019.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13581</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81</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581</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9 - Verleende Drank- en Horecavergunning voor Huys aan het Amstel op het Lutje aan Lutjeweg 2 in West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581</meta:user-defined>
    <meta:user-defined meta:name="OVERHEIDop.GmbID/DC.identifier">gmb-2019-1135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8LB 2</meta:user-defined>
    <meta:user-defined meta:name="OVERHEIDop.woonplaats">Westerland</meta:user-defined>
    <meta:user-defined meta:name="OVERHEIDop.straatnaam">Lutj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3085 544772</meta:user-defined>
    <meta:user-defined meta:name="OVERHEIDop.versieInformatie"/>
  </office:meta>
</office:document-meta>
</file>