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nieuwe inrit op de locatie 't Haagje 5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mei 2019</text:p>
            <text:p text:style-name="common-al">Locatie: 't Haagje 54 in Eerbeek</text:p>
            <text:p text:style-name="common-al">Voor: het realiseren van een nieuwe inrit</text:p>
            <text:p text:style-name="common-al">Activiteit(en): Inrit/Uitweg</text:p>
            <text:p text:style-name="common-al">Registratienummer: SXO-2019-022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58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nieuwe inrit op de locatie 't Haagje 5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580</meta:user-defined>
    <meta:user-defined meta:name="OVERHEIDop.GmbID/DC.identifier">gmb-2019-11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N 54</meta:user-defined>
    <meta:user-defined meta:name="OVERHEIDop.woonplaats">Eerbeek</meta:user-defined>
    <meta:user-defined meta:name="OVERHEIDop.straatnaam">'t Haagj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77 456865</meta:user-defined>
    <meta:user-defined meta:name="OVERHEIDop.versieInformatie"/>
  </office:meta>
</office:document-meta>
</file>