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plaatsen brandscherm, Patriottenlaan 1 (zaaknummer 1212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triottenlaan 1</text:span> – voor het verplaatsen van een brandscherm ivm brandveiligheid, verzonden op 6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357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7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7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plaatsen brandscherm, Patriottenlaan 1 (zaaknummer 12120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579</meta:user-defined>
    <meta:user-defined meta:name="OVERHEIDop.GmbID/DC.identifier">gmb-2019-113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XP 1</meta:user-defined>
    <meta:user-defined meta:name="OVERHEIDop.woonplaats">Zwolle</meta:user-defined>
    <meta:user-defined meta:name="OVERHEIDop.straatnaam">Patriotten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70 499674</meta:user-defined>
    <meta:user-defined meta:name="OVERHEIDop.versieInformatie"/>
  </office:meta>
</office:document-meta>
</file>