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190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7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groten van een vrijstaande bungalow en het realiseren van een dakopbouw en dakterrass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1-04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357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7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7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577</meta:user-defined>
    <meta:user-defined meta:name="OVERHEIDop.GmbID/DC.identifier">gmb-2019-113577</meta:user-defined>
    <meta:user-defined meta:name="OVERHEIDop.referentienummer">OLO4319049</meta:user-defined>
    <meta:user-defined meta:name="OVERHEID.TaxonomieBeleidsagenda/OVERHEID.category">Ruimte en infrastructuur | Organisatie en beleid</meta:user-defined>
    <meta:user-defined meta:name="DCTERMS.abstract">het vergroten van een vrijstaande bungalow en het realiseren van een dakopbouw en dakterrass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67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7891.93 448158.59</meta:user-defined>
    <meta:user-defined meta:name="OVERHEID.EPSG28992/DC.spatial">117887.963727897 448158.954942706</meta:user-defined>
    <meta:user-defined meta:name="OVERHEIDop.versieInformatie"/>
  </office:meta>
</office:document-meta>
</file>