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snellaadvoorziening Ravensburgstraat 8 (zaaknummer Z2019-000071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vensburgstraat 8 </text:span>
            <text:span text:style-name="nadrukvet">–</text:span> ontvangen 29 april 2019 voor het bouwen van een overkapping bij een snellaadvoorziening voor elektrische voertui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overkapping snellaadvoorziening Ravensburgstraat 8 (zaaknummer Z2019-00007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70</meta:user-defined>
    <meta:user-defined meta:name="OVERHEIDop.GmbID/DC.identifier">gmb-2019-11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 8</meta:user-defined>
    <meta:user-defined meta:name="OVERHEIDop.woonplaats">Zwolle</meta:user-defined>
    <meta:user-defined meta:name="OVERHEIDop.straatnaam">Ravensbu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67 506337</meta:user-defined>
    <meta:user-defined meta:name="OVERHEIDop.versieInformatie"/>
  </office:meta>
</office:document-meta>
</file>