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Columbusweg 2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Columbusweg 25 te Venlo</text:span>
          </text:p>
            <text:p text:style-name="common-al">Voor het oprichten van een erfafscheiding</text:p>
            <text:p text:style-name="common-al">Verzonden op 7 mei 2019</text:p>
            <text:p text:style-name="common-al">Kenmerk 145559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3567</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567</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567</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Columbusweg 25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567</meta:user-defined>
    <meta:user-defined meta:name="OVERHEIDop.GmbID/DC.identifier">gmb-2019-1135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LA 25</meta:user-defined>
    <meta:user-defined meta:name="OVERHEID.PostcodeHuisnummer/OVERHEIDop.postcodeHuisnummer">592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5049.94 378642.63</meta:user-defined>
    <meta:user-defined meta:name="OVERHEID.EPSG28992/DC.spatial">205115.24 378596.8</meta:user-defined>
    <meta:user-defined meta:name="OVERHEIDop.versieInformatie"/>
  </office:meta>
</office:document-meta>
</file>