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9</text:p>
            <text:p text:style-name="common-al">Aangevraagd op 24 april 2019</text:p>
            <text:p text:style-name="common-al">het plaatsen van een uitbouw aan linker zij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56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erlindenstraat 2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3561</meta:user-defined>
    <meta:user-defined meta:name="OVERHEIDop.GmbID/DC.identifier">gmb-2019-11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29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81 408017</meta:user-defined>
    <meta:user-defined meta:name="OVERHEIDop.versieInformatie"/>
  </office:meta>
</office:document-meta>
</file>