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8, het bouwen van een nieuwe bedrijfsh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4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erveen</text:span>
          </text:p>
            <text:p text:style-name="common-al">Zuideind 8, het bouwen van een nieuwe bedrijfshal, 1269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35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Zuideind 8, het bouwen van een nieuwe bedrijfsh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56</meta:user-defined>
    <meta:user-defined meta:name="OVERHEIDop.GmbID/DC.identifier">gmb-2019-1135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K 8</meta:user-defined>
    <meta:user-defined meta:name="OVERHEIDop.woonplaats">Drouwenerveen</meta:user-defined>
    <meta:user-defined meta:name="OVERHEIDop.straatnaam">Zuidei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146 553654</meta:user-defined>
    <meta:user-defined meta:name="OVERHEIDop.versieInformatie"/>
  </office:meta>
</office:document-meta>
</file>