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zijde 5 in Puttershoek</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op locatie Oosthavenzijde 5 in Puttershoek. De aanvraag is geregistreerd onder zaaknummer Z/19/01308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55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5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5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havenzijde 5 in Putter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57</meta:user-defined>
    <meta:user-defined meta:name="OVERHEIDop.GmbID/DC.identifier">gmb-2019-113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7</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9158 424540</meta:user-defined>
    <meta:user-defined meta:name="OVERHEIDop.versieInformatie"/>
  </office:meta>
</office:document-meta>
</file>